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50%"/>
      <style:text-properties fo:font-size="16pt" style:font-size-asian="16pt" style:font-size-complex="16pt"/>
    </style:style>
    <style:style style:name="P2" style:family="paragraph" style:parent-style-name="Standard">
      <style:paragraph-properties fo:line-height="150%"/>
      <style:text-properties fo:font-size="16pt" officeooo:paragraph-rsid="0012eec4" style:font-size-asian="16pt" style:font-size-complex="16pt"/>
    </style:style>
    <style:style style:name="P3" style:family="paragraph" style:parent-style-name="Standard">
      <style:paragraph-properties fo:line-height="150%"/>
      <style:text-properties fo:font-size="16pt" officeooo:paragraph-rsid="001095f4" style:font-size-asian="16pt" style:font-size-complex="16pt"/>
    </style:style>
    <style:style style:name="P4" style:family="paragraph" style:parent-style-name="Standard">
      <style:paragraph-properties fo:line-height="150%"/>
      <style:text-properties fo:font-size="16pt" officeooo:paragraph-rsid="0018428a" style:font-size-asian="16pt" style:font-size-complex="16pt"/>
    </style:style>
    <style:style style:name="P5" style:family="paragraph" style:parent-style-name="Standard" style:list-style-name="L3">
      <style:paragraph-properties fo:line-height="150%"/>
      <style:text-properties fo:font-size="16pt" style:font-size-asian="16pt" style:font-size-complex="16pt"/>
    </style:style>
    <style:style style:name="P6" style:family="paragraph" style:parent-style-name="Standard">
      <style:paragraph-properties fo:line-height="150%"/>
      <style:text-properties fo:font-size="16pt" officeooo:rsid="001a3e5c" officeooo:paragraph-rsid="001a3e5c" style:font-size-asian="16pt" style:font-size-complex="16pt"/>
    </style:style>
    <style:style style:name="P7" style:family="paragraph" style:parent-style-name="Standard" style:list-style-name="L5">
      <style:paragraph-properties fo:line-height="150%"/>
      <style:text-properties fo:font-size="16pt" officeooo:rsid="001c92e4" officeooo:paragraph-rsid="001c92e4" style:font-size-asian="16pt" style:font-size-complex="16pt"/>
    </style:style>
    <style:style style:name="P8" style:family="paragraph" style:parent-style-name="Standard" style:list-style-name="L5">
      <style:paragraph-properties fo:line-height="150%"/>
      <style:text-properties fo:font-size="16pt" fo:font-weight="normal" officeooo:rsid="001c92e4" officeooo:paragraph-rsid="001c92e4" style:font-size-asian="16pt" style:font-weight-asian="normal" style:font-size-complex="16pt" style:font-weight-complex="normal"/>
    </style:style>
    <style:style style:name="P9" style:family="paragraph" style:parent-style-name="Standard">
      <style:paragraph-properties fo:line-height="150%"/>
      <style:text-properties fo:font-size="16pt" fo:font-weight="normal" officeooo:rsid="001ff7a7" officeooo:paragraph-rsid="001ff7a7" style:font-size-asian="16pt" style:font-weight-asian="normal" style:font-size-complex="16pt" style:font-weight-complex="normal"/>
    </style:style>
    <style:style style:name="P10" style:family="paragraph" style:parent-style-name="Standard">
      <style:paragraph-properties fo:line-height="150%"/>
      <style:text-properties fo:font-size="16pt" fo:font-weight="normal" officeooo:rsid="001afa86" officeooo:paragraph-rsid="001afa86" style:font-size-asian="14pt" style:font-weight-asian="normal" style:font-size-complex="16pt" style:font-weight-complex="normal"/>
    </style:style>
    <style:style style:name="P11" style:family="paragraph" style:parent-style-name="Standard">
      <style:paragraph-properties fo:line-height="150%"/>
      <style:text-properties fo:font-size="24pt" fo:font-weight="normal" style:font-size-asian="24pt" style:font-weight-asian="normal" style:font-size-complex="24pt" style:font-weight-complex="normal"/>
    </style:style>
    <style:style style:name="P12" style:family="paragraph" style:parent-style-name="Standard">
      <style:paragraph-properties fo:line-height="150%"/>
      <style:text-properties fo:font-size="24pt" fo:font-weight="normal" officeooo:paragraph-rsid="0018428a" style:font-size-asian="24pt" style:font-weight-asian="normal" style:font-size-complex="24pt" style:font-weight-complex="normal"/>
    </style:style>
    <style:style style:name="P13" style:family="paragraph" style:parent-style-name="Standard">
      <style:paragraph-properties fo:line-height="150%"/>
      <style:text-properties fo:font-size="24pt" officeooo:rsid="001a3e5c" officeooo:paragraph-rsid="001a3e5c" style:font-size-asian="24pt" style:font-size-complex="24pt"/>
    </style:style>
    <style:style style:name="P14" style:family="paragraph" style:parent-style-name="Standard">
      <style:paragraph-properties fo:line-height="150%"/>
    </style:style>
    <style:style style:name="P15" style:family="paragraph" style:parent-style-name="Standard">
      <style:paragraph-properties fo:line-height="150%"/>
      <style:text-properties officeooo:paragraph-rsid="0012eec4"/>
    </style:style>
    <style:style style:name="P16" style:family="paragraph" style:parent-style-name="Standard" style:list-style-name="L1">
      <style:paragraph-properties fo:line-height="150%"/>
      <style:text-properties officeooo:paragraph-rsid="0012eec4"/>
    </style:style>
    <style:style style:name="P17" style:family="paragraph" style:parent-style-name="Standard" style:list-style-name="L2">
      <style:paragraph-properties fo:line-height="150%"/>
    </style:style>
    <style:style style:name="P18" style:family="paragraph" style:parent-style-name="Standard">
      <style:paragraph-properties fo:line-height="150%"/>
      <style:text-properties officeooo:paragraph-rsid="0014a267"/>
    </style:style>
    <style:style style:name="P19" style:family="paragraph" style:parent-style-name="Standard">
      <style:paragraph-properties fo:line-height="150%"/>
      <style:text-properties officeooo:paragraph-rsid="001654f2"/>
    </style:style>
    <style:style style:name="P20" style:family="paragraph" style:parent-style-name="Standard">
      <style:paragraph-properties fo:line-height="150%"/>
      <style:text-properties officeooo:paragraph-rsid="001095f4"/>
    </style:style>
    <style:style style:name="P21" style:family="paragraph" style:parent-style-name="Standard">
      <style:paragraph-properties fo:line-height="150%"/>
      <style:text-properties officeooo:paragraph-rsid="0018428a"/>
    </style:style>
    <style:style style:name="P22" style:family="paragraph" style:parent-style-name="Standard" style:list-style-name="L4">
      <style:paragraph-properties fo:line-height="150%"/>
      <style:text-properties officeooo:paragraph-rsid="0019fa27"/>
    </style:style>
    <style:style style:name="P23" style:family="paragraph" style:parent-style-name="Standard" style:list-style-name="L4">
      <style:paragraph-properties fo:line-height="150%"/>
      <style:text-properties officeooo:paragraph-rsid="001a3e5c"/>
    </style:style>
    <style:style style:name="P24" style:family="paragraph" style:parent-style-name="Standard" style:list-style-name="L6">
      <style:paragraph-properties fo:line-height="150%"/>
      <style:text-properties officeooo:paragraph-rsid="001a3e5c"/>
    </style:style>
    <style:style style:name="P25" style:family="paragraph" style:parent-style-name="Standard">
      <style:paragraph-properties fo:line-height="150%"/>
      <style:text-properties officeooo:rsid="001a3e5c" officeooo:paragraph-rsid="001a3e5c"/>
    </style:style>
    <style:style style:name="P26" style:family="paragraph" style:parent-style-name="Standard" style:list-style-name="L4">
      <style:paragraph-properties fo:line-height="150%"/>
      <style:text-properties officeooo:rsid="001a3e5c" officeooo:paragraph-rsid="001a3e5c"/>
    </style:style>
    <style:style style:name="P27" style:family="paragraph" style:parent-style-name="Standard">
      <style:paragraph-properties fo:line-height="150%"/>
      <style:text-properties fo:font-size="18pt" fo:font-weight="bold" officeooo:paragraph-rsid="0018428a" style:font-size-asian="18pt" style:font-weight-asian="bold" style:font-size-complex="18pt" style:font-weight-complex="bold"/>
    </style:style>
    <style:style style:name="P28" style:family="paragraph" style:parent-style-name="Standard">
      <style:paragraph-properties fo:line-height="150%"/>
      <style:text-properties fo:font-size="18pt" fo:font-weight="bold" officeooo:rsid="0012eec4" officeooo:paragraph-rsid="0012eec4" style:font-size-asian="18pt" style:font-weight-asian="bold" style:font-size-complex="18pt" style:font-weight-complex="bold"/>
    </style:style>
    <style:style style:name="P29" style:family="paragraph" style:parent-style-name="Standard">
      <style:paragraph-properties fo:line-height="150%"/>
      <style:text-properties fo:font-size="18pt" fo:font-weight="bold" officeooo:rsid="001c92e4" officeooo:paragraph-rsid="001c92e4" style:font-size-asian="18pt" style:font-weight-asian="bold" style:font-size-complex="18pt" style:font-weight-complex="bold"/>
    </style:style>
    <style:style style:name="P30" style:family="paragraph" style:parent-style-name="Standard">
      <style:paragraph-properties fo:line-height="150%"/>
      <style:text-properties fo:font-size="18pt" officeooo:rsid="001afa86" officeooo:paragraph-rsid="001afa86" style:font-size-asian="18pt" style:font-size-complex="18pt"/>
    </style:style>
    <style:style style:name="P31" style:family="paragraph" style:parent-style-name="Standard">
      <style:paragraph-properties fo:line-height="150%"/>
      <style:text-properties fo:font-size="18pt" officeooo:rsid="0018428a" officeooo:paragraph-rsid="0018428a" style:font-size-asian="18pt" style:font-size-complex="18pt"/>
    </style:style>
    <style:style style:name="P32" style:family="paragraph" style:parent-style-name="Standard">
      <style:paragraph-properties fo:line-height="150%"/>
      <style:text-properties fo:font-size="18pt" officeooo:rsid="0012eec4" officeooo:paragraph-rsid="0012eec4" style:font-size-asian="18pt" style:font-size-complex="18pt"/>
    </style:style>
    <style:style style:name="P33" style:family="paragraph" style:parent-style-name="Standard">
      <style:paragraph-properties fo:line-height="150%"/>
      <style:text-properties fo:font-size="18pt" fo:font-style="normal" fo:font-weight="bold" style:font-size-asian="18pt" style:font-style-asian="normal" style:font-weight-asian="bold" style:font-size-complex="18pt" style:font-style-complex="normal"/>
    </style:style>
    <style:style style:name="P34" style:family="paragraph" style:parent-style-name="Standard">
      <style:paragraph-properties fo:line-height="150%" fo:break-before="page"/>
      <style:text-properties fo:font-size="18pt" fo:font-weight="bold" officeooo:paragraph-rsid="0018428a" style:font-size-asian="18pt" style:font-weight-asian="bold" style:font-size-complex="18pt" style:font-weight-complex="bold"/>
    </style:style>
    <style:style style:name="P35" style:family="paragraph" style:parent-style-name="Standard">
      <style:paragraph-properties fo:line-height="150%" fo:break-before="page"/>
      <style:text-properties fo:font-size="18pt" officeooo:rsid="001afa86" officeooo:paragraph-rsid="001afa86" style:font-size-asian="18pt" style:font-size-complex="18pt"/>
    </style:style>
    <style:style style:name="P36" style:family="paragraph" style:parent-style-name="Standard">
      <style:paragraph-properties fo:line-height="150%" fo:break-before="page"/>
      <style:text-properties fo:font-size="32pt" officeooo:rsid="0012eec4" officeooo:paragraph-rsid="0012eec4" style:font-size-asian="32pt" style:font-size-complex="32pt"/>
    </style:style>
    <style:style style:name="P37" style:family="paragraph" style:parent-style-name="Standard" style:master-page-name="Standard">
      <style:paragraph-properties fo:line-height="150%" style:page-number="auto"/>
      <style:text-properties fo:font-size="32pt" fo:font-weight="normal" officeooo:rsid="0018428a" officeooo:paragraph-rsid="0018428a" style:font-size-asian="32pt" style:font-weight-asian="normal" style:font-size-complex="32pt" style:font-weight-complex="normal"/>
    </style:style>
    <style:style style:name="T1" style:family="text">
      <style:text-properties fo:font-size="16pt" style:font-size-asian="16pt" style:font-size-complex="16pt"/>
    </style:style>
    <style:style style:name="T2" style:family="text">
      <style:text-properties fo:font-size="16pt" officeooo:rsid="001095f4" style:font-size-asian="16pt" style:font-size-complex="16pt"/>
    </style:style>
    <style:style style:name="T3" style:family="text">
      <style:text-properties fo:font-size="16pt" officeooo:rsid="00113345" style:font-size-asian="16pt" style:font-size-complex="16pt"/>
    </style:style>
    <style:style style:name="T4" style:family="text">
      <style:text-properties fo:font-size="16pt" officeooo:rsid="0012eec4" style:font-size-asian="16pt" style:font-size-complex="16pt"/>
    </style:style>
    <style:style style:name="T5" style:family="text">
      <style:text-properties fo:font-size="16pt" officeooo:rsid="00148e82" style:font-size-asian="16pt" style:font-size-complex="16pt"/>
    </style:style>
    <style:style style:name="T6" style:family="text">
      <style:text-properties fo:font-size="16pt" officeooo:rsid="0014a267" style:font-size-asian="16pt" style:font-size-complex="16pt"/>
    </style:style>
    <style:style style:name="T7" style:family="text">
      <style:text-properties fo:font-size="16pt" officeooo:rsid="001654f2" style:font-size-asian="16pt" style:font-size-complex="16pt"/>
    </style:style>
    <style:style style:name="T8" style:family="text">
      <style:text-properties fo:font-size="16pt" officeooo:rsid="0018428a" style:font-size-asian="16pt" style:font-size-complex="16pt"/>
    </style:style>
    <style:style style:name="T9" style:family="text">
      <style:text-properties fo:font-size="16pt" officeooo:rsid="001afa86" style:font-size-asian="16pt" style:font-size-complex="16pt"/>
    </style:style>
    <style:style style:name="T10" style:family="text">
      <style:text-properties fo:font-size="16pt" officeooo:rsid="001ea253" style:font-size-asian="16pt" style:font-size-complex="16pt"/>
    </style:style>
    <style:style style:name="T11" style:family="text">
      <style:text-properties fo:font-size="16pt" fo:font-weight="bold" style:font-size-asian="16pt" style:font-weight-asian="bold" style:font-size-complex="16pt"/>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6pt" fo:font-weight="bold" officeooo:rsid="0012eec4" style:font-size-asian="16pt" style:font-weight-asian="bold" style:font-size-complex="16pt" style:font-weight-complex="bold"/>
    </style:style>
    <style:style style:name="T14" style:family="text">
      <style:text-properties fo:font-size="16pt" fo:font-style="italic" style:font-size-asian="16pt" style:font-style-asian="italic" style:font-size-complex="16pt"/>
    </style:style>
    <style:style style:name="T15" style:family="text">
      <style:text-properties fo:font-size="16pt" fo:font-style="normal" style:font-size-asian="16pt" style:font-style-asian="normal" style:font-size-complex="16pt" style:font-style-complex="normal"/>
    </style:style>
    <style:style style:name="T16" style:family="text">
      <style:text-properties fo:font-size="16pt" fo:font-style="normal" officeooo:rsid="0019fa27" style:font-size-asian="16pt" style:font-style-asian="normal" style:font-size-complex="16pt" style:font-style-complex="normal"/>
    </style:style>
    <style:style style:name="T17" style:family="text">
      <style:text-properties fo:font-size="16pt" fo:font-style="normal" officeooo:rsid="00148e82" style:font-size-asian="16pt" style:font-style-asian="normal" style:font-size-complex="16pt" style:font-style-complex="normal"/>
    </style:style>
    <style:style style:name="T18" style:family="text">
      <style:text-properties fo:font-size="16pt" fo:font-style="normal" officeooo:rsid="001a3e5c" style:font-size-asian="16pt" style:font-style-asian="normal" style:font-size-complex="16pt" style:font-style-complex="normal"/>
    </style:style>
    <style:style style:name="T19" style:family="text">
      <style:text-properties fo:font-size="16pt" fo:font-style="normal" officeooo:rsid="001c92e4" style:font-size-asian="16pt" style:font-style-asian="normal" style:font-size-complex="16pt" style:font-style-complex="normal"/>
    </style:style>
    <style:style style:name="T20" style:family="text">
      <style:text-properties fo:color="#ff0000" fo:font-size="16pt" fo:font-weight="bold" style:font-size-asian="16pt" style:font-weight-asian="bold" style:font-size-complex="16pt"/>
    </style:style>
    <style:style style:name="T21" style:family="text">
      <style:text-properties fo:color="#ff0000" fo:font-size="16pt" fo:font-weight="bold" officeooo:rsid="0014a267" style:font-size-asian="16pt" style:font-weight-asian="bold" style:font-size-complex="16pt"/>
    </style:style>
    <style:style style:name="T22" style:family="text">
      <style:text-properties fo:color="#ff0000" fo:font-size="16pt" style:font-size-asian="16pt" style:font-size-complex="16pt"/>
    </style:style>
    <style:style style:name="T23" style:family="text">
      <style:text-properties fo:color="#ff0000" fo:font-size="16pt" officeooo:rsid="0014a267" style:font-size-asian="16pt" style:font-size-complex="16pt"/>
    </style:style>
    <style:style style:name="T24" style:family="text">
      <style:text-properties fo:color="#ff0000" fo:font-weight="bold" style:font-weight-asian="bold"/>
    </style:style>
    <style:style style:name="T25" style:family="text">
      <style:text-properties style:text-position="super 58%" fo:font-size="16pt" style:font-size-asian="16pt" style:font-size-complex="16pt"/>
    </style:style>
    <style:style style:name="T26" style:family="text">
      <style:text-properties officeooo:rsid="00113345"/>
    </style:style>
    <style:style style:name="T27" style:family="text">
      <style:text-properties fo:font-style="italic" style:font-style-asian="italic" style:font-style-complex="italic"/>
    </style:style>
    <style:style style:name="T28" style:family="text">
      <style:text-properties fo:font-style="italic" officeooo:rsid="00113345" style:font-style-asian="italic" style:font-style-complex="italic"/>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officeooo:rsid="00148e82"/>
    </style:style>
    <style:style style:name="T32" style:family="text">
      <style:text-properties officeooo:rsid="001654f2"/>
    </style:style>
    <style:style style:name="T33" style:family="text">
      <style:text-properties fo:font-style="normal" style:font-style-asian="normal" style:font-style-complex="normal"/>
    </style:style>
    <style:style style:name="T34" style:family="text">
      <style:text-properties fo:font-style="normal" officeooo:rsid="001c92e4" style:font-style-asian="normal" style:font-style-complex="normal"/>
    </style:style>
    <style:style style:name="T35" style:family="text">
      <style:text-properties officeooo:rsid="001c92e4"/>
    </style:style>
    <style:style style:name="T36"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Rules of the Race</text:p>
      <text:p text:style-name="P31"><text:span text:style-name="T30">Important Terms</text:span></text:p>
      <text:list xml:id="list2580824875" text:style-name="L3">
        <text:list-item>
          <text:p text:style-name="P5"><text:span text:style-name="T30">PC Progress Points</text:span> (land speed / 10) rounded down</text:p>
        </text:list-item>
        <text:list-item>
          <text:p text:style-name="P5"><text:span text:style-name="T30">Group Progress Points</text:span> lowest PC progress in the party</text:p>
        </text:list-item>
      </text:list>
      <text:p text:style-name="P32"><text:span text:style-name="T30">Maximum Advantages per Hex</text:span></text:p>
      <text:p text:style-name="P15"><text:span text:style-name="T4">The number of advantages a party can earn in one phase is capped, based on the terrain:</text:span></text:p>
      <text:list xml:id="list4058745982" text:style-name="L1">
        <text:list-item>
          <text:p text:style-name="P16"><text:span text:style-name="T12">Plains……………..</text:span><text:span text:style-name="T1">0 </text:span><text:span text:style-name="T4">advantages</text:span></text:p>
        </text:list-item>
        <text:list-item>
          <text:p text:style-name="P16"><text:span text:style-name="T12">Swamp</text:span><text:span text:style-name="T13">s </text:span><text:span text:style-name="T12">/ Hill</text:span><text:span text:style-name="T13">s</text:span><text:span text:style-name="T4"><text:tab/></text:span><text:span text:style-name="T1">3 </text:span><text:span text:style-name="T4">advantages</text:span></text:p>
        </text:list-item>
        <text:list-item>
          <text:p text:style-name="P16"><text:span text:style-name="T12">Mountains……...</text:span><text:span text:style-name="T1">6 </text:span><text:span text:style-name="T4">advantages</text:span></text:p>
        </text:list-item>
        <text:list-item>
          <text:p text:style-name="P16"><text:span text:style-name="T12">Jungle</text:span><text:span text:style-name="T1"><text:tab/><text:tab/><text:tab/>8 </text:span><text:span text:style-name="T4">advantages</text:span></text:p>
        </text:list-item>
      </text:list>
      <text:p text:style-name="P28">Traversal Costs</text:p>
      <text:p text:style-name="P2">Ease of traversal (number of progress points needed): </text:p>
      <text:p text:style-name="P2">Plains &lt; Swamp/Hill &lt; Mountains &lt; Jungle</text:p>
      <text:p text:style-name="P29">Order of Operations</text:p>
      <text:list xml:id="list790403094" text:style-name="L5">
        <text:list-item>
          <text:p text:style-name="P8">Calculate individual progress</text:p>
        </text:list-item>
        <text:list-item>
          <text:p text:style-name="P8">Predict group progress</text:p>
        </text:list-item>
        <text:list-item>
          <text:p text:style-name="P8">Decide on advantages and tactics</text:p>
        </text:list-item>
        <text:list-item>
          <text:p text:style-name="P7"><text:span text:style-name="T36">Determine your final progress</text:span></text:p>
        </text:list-item>
      </text:list>
      <text:p text:style-name="P36">Full Race Rules</text:p>
      <text:p text:style-name="P15"><text:span text:style-name="T1">There are </text:span><text:span text:style-name="T11">two 4-hour phases each day. </text:span><text:span text:style-name="T17">Each phase, </text:span><text:span text:style-name="T18">the party</text:span><text:span text:style-name="T16">:</text:span></text:p>
      <text:list xml:id="list71180422" text:style-name="L4">
        <text:list-item>
          <text:p text:style-name="P22"><text:span text:style-name="T16">Calculate</text:span><text:span text:style-name="T18">s</text:span><text:span text:style-name="T16"> “individual progress points” for each member of the party,</text:span></text:p>
        </text:list-item>
        <text:list-item>
          <text:p text:style-name="P22"><text:span text:style-name="T18">Estimates</text:span><text:span text:style-name="T16"> the “group progress points”--the amount of progress the entire party makes this phase,</text:span></text:p>
        </text:list-item>
        <text:list-item>
          <text:p text:style-name="P23"><text:span text:style-name="T16">Decide</text:span><text:span text:style-name="T18">s</text:span><text:span text:style-name="T16"> wh</text:span><text:span text:style-name="T18">at “advantages” members of the group should attempt, and any “individual tactics” or “group tactics” used,</text:span></text:p>
        </text:list-item>
      </text:list>
      <text:list xml:id="list3327818703" text:style-name="L6">
        <text:list-item>
          <text:list>
            <text:list-item>
              <text:p text:style-name="P24"><text:span text:style-name="T19">Then d</text:span><text:span text:style-name="T18">etermine the results of the advantages and tactics, </text:span><text:span text:style-name="T19">and</text:span></text:p>
            </text:list-item>
          </text:list>
        </text:list-item>
      </text:list>
      <text:list xml:id="list190451714594298" text:continue-list="list71180422" text:style-name="L4">
        <text:list-item>
          <text:p text:style-name="P26"><text:span text:style-name="T15">Determines the group’s final “group progress points” earned this phase.</text:span></text:p>
        </text:list-item>
      </text:list>
      <text:p text:style-name="P13"><text:span text:style-name="T33">Progress Points</text:span></text:p>
      <text:p text:style-name="P25"><text:span text:style-name="T15">The party can only move as </text:span><text:span text:style-name="T19">quickly</text:span><text:span text:style-name="T15"> as its slowest member. Each member of the party earns progress points equal to their land speed divided by 10, round down. Other choices may reduce this number later. The group’s overall progress points are equal to the lowest number of progress points earned by any member of the party.</text:span></text:p>
      <text:p text:style-name="P25"><text:span text:style-name="T17">Each hex requires a certain number of group progress points in order for a party to advance through it to the next hex. </text:span><text:span text:style-name="T15">If your </text:span><text:span text:style-name="T17">group p</text:span><text:span text:style-name="T15">rogress </text:span><text:span text:style-name="T17">p</text:span><text:span text:style-name="T15">oints </text:span><text:span text:style-name="T17">earned this phase are greater than or equal </text:span><text:soft-page-break/><text:span text:style-name="T17">to this number</text:span><text:span text:style-name="T15">, you can move to a new hex. Excess </text:span><text:span text:style-name="T17">points</text:span><text:span text:style-name="T15"> carry over to the new hex.</text:span></text:p>
      <text:p text:style-name="P6"><text:span text:style-name="T33">Temporary </text:span><text:span text:style-name="T34">spells, abilities, and other effects</text:span><text:span text:style-name="T33"> can be used if the</text:span><text:span text:style-name="T34">ir duration lasts</text:span><text:span text:style-name="T33"> for the entire 4-hour phase. Recasting spells i</text:span><text:span text:style-name="T34">s</text:span><text:span text:style-name="T33"> acceptable, but the</text:span><text:span text:style-name="T34">ir duration</text:span><text:span text:style-name="T33"> must </text:span><text:span text:style-name="T34">be at least 1</text:span><text:span text:style-name="T33"> hour per level.</text:span></text:p>
      <text:p text:style-name="P1"><text:span text:style-name="T31">Advantages represent your ability to overcome challenging terrain. As a result, the easier the hex is to travel through, the fewer advantages a party can earn in that hex. Advantages are detailed below.</text:span></text:p>
      <text:p text:style-name="P11">Advantages </text:p>
      <text:p text:style-name="P14"><text:span text:style-name="T5">When an individual s</text:span><text:span text:style-name="T1">ucceed</text:span><text:span text:style-name="T5">s</text:span><text:span text:style-name="T1"> at an advantage, </text:span><text:span text:style-name="T5">the group earns 1 </text:span><text:span text:style-name="T9">additional “</text:span><text:span text:style-name="T5">group progress point”</text:span><text:span text:style-name="T1"> unless otherwise </text:span><text:span text:style-name="T9">noted</text:span><text:span text:style-name="T1">. Failure reduces a PC’s, </text:span><text:span text:style-name="T9">but not the group’s,</text:span><text:span text:style-name="T1"> progress by 1. Failure by 5 or more reduces </text:span><text:span text:style-name="T5">the entire </text:span><text:span text:style-name="T1">group’</text:span><text:span text:style-name="T5">s</text:span><text:span text:style-name="T1"> progress by 1 </text:span><text:span text:style-name="T9">for this phase</text:span><text:span text:style-name="T1">. </text:span></text:p>
      <text:p text:style-name="P1">When attempting an advantage, you can’t take 10 or 20 unless you have a feature that allows you to do so when stressed. You cannot use anything that affects your die rolls (like rerolls) if they can only be used on a single check.</text:p>
      <text:p text:style-name="P4">The group decides what advantages to attempt.</text:p>
      <text:p text:style-name="P27"/>
      <text:p text:style-name="P34">Examples of Advantages</text:p>
      <text:p text:style-name="P10">Each of these advantages could increase the group’s progress:</text:p>
      <text:list xml:id="list3876262938" text:style-name="L2">
        <text:list-item>
          <text:p text:style-name="P17"><text:span text:style-name="T12">Climbing Lead (Hill or Mountain)</text:span><text:span text:style-name="T1"> Use </text:span><text:span text:style-name="T20">Climb</text:span><text:span text:style-name="T22"> </text:span><text:span text:style-name="T1">to help you scout ahead.</text:span></text:p>
        </text:list-item>
        <text:list-item>
          <text:p text:style-name="P17"><text:span text:style-name="T12">Evade Hazards (Any)</text:span><text:span text:style-name="T1"> Use </text:span><text:span text:style-name="T20">Survival</text:span><text:span text:style-name="T1"> to detect and navigate around hazards.</text:span></text:p>
        </text:list-item>
        <text:list-item>
          <text:p text:style-name="P17"><text:span text:style-name="T12">Fancy Footwork (Any)</text:span><text:span text:style-name="T1"> Use </text:span><text:span text:style-name="T20">Acrobatics</text:span><text:span text:style-name="T22"> </text:span><text:span text:style-name="T1">to move rapidly over the terrain. By using ropes, finding a safe path, or otherwise leading the party on a faster path.</text:span></text:p>
        </text:list-item>
        <text:list-item>
          <text:p text:style-name="P17"><text:span text:style-name="T12">Know the Area (Any)</text:span><text:span text:style-name="T1"> Use </text:span><text:span text:style-name="T20">Knowledge (geography)</text:span><text:span text:style-name="T1"> to exploit useful terrain features you remember and avoid obstructive features.</text:span></text:p>
        </text:list-item>
        <text:list-item>
          <text:p text:style-name="P17"><text:span text:style-name="T12">Know the Terrain (Any)</text:span><text:span text:style-name="T1"> Use </text:span><text:span text:style-name="T20">Knowledge (nature)</text:span><text:span text:style-name="T22"> </text:span><text:span text:style-name="T1">to deduce something about the terrain to give the group an advantage.</text:span></text:p>
        </text:list-item>
        <text:list-item>
          <text:p text:style-name="P17"><text:span text:style-name="T12">Notice Shortcut (Any)</text:span><text:span text:style-name="T1"> Use </text:span><text:span text:style-name="T20">Perception</text:span><text:span text:style-name="T22"> </text:span><text:span text:style-name="T1">to find a shortcut or other hidden feature.</text:span></text:p>
        </text:list-item>
        <text:list-item>
          <text:p text:style-name="P17"><text:span text:style-name="T12">Professional Opinion (Any)</text:span><text:span text:style-name="T1"> A relevant </text:span><text:span text:style-name="T20">Profession</text:span><text:span text:style-name="T22"> </text:span><text:span text:style-name="T1">skill could be used to advantage.</text:span></text:p>
        </text:list-item>
      </text:list>
      <text:p text:style-name="P14"><text:span text:style-name="T1">Feel free to come up with </text:span><text:span text:style-name="T20">Creative Solutions!</text:span></text:p>
      <text:p text:style-name="P30"><text:span text:style-name="T29"/></text:p>
      <text:p text:style-name="P35"><text:span text:style-name="T29">Other Advantages</text:span></text:p>
      <text:p text:style-name="P9">There are other types of advantages that may not provide immediate benefits. As with the advantages above, feel free to find <text:span text:style-name="T24">Creative Solutions!</text:span> Here are some examples:</text:p>
      <text:p text:style-name="P18"><text:span text:style-name="T11">Craft or Modify Tools (Any):</text:span><text:span text:style-name="T1"> </text:span><text:span text:style-name="T6">A </text:span><text:span text:style-name="T7">character</text:span><text:span text:style-name="T6"> may use </text:span><text:span text:style-name="T21">Craft</text:span><text:span text:style-name="T23"> </text:span><text:span text:style-name="T6">to create tools to provide an advantage to future phases. </text:span><text:span text:style-name="T10">The tools continue to provide an advantage automatically and do not require an action to use, unless they cannot plausibly be helpful in a particular terrain.</text:span><text:span text:style-name="T6"> </text:span><text:span text:style-name="T7">This check may be made untrained. </text:span><text:span text:style-name="T6">When using this advantage, a character’s</text:span><text:span text:style-name="T1"> </text:span><text:span text:style-name="T6">individual </text:span><text:span text:style-name="T1">progress </text:span><text:span text:style-name="T6">points for this phase is reduced by half </text:span><text:span text:style-name="T8">(round down)</text:span><text:span text:style-name="T6">.</text:span><text:span text:style-name="T1"> </text:span></text:p>
      <text:p text:style-name="P3">Alternatively, <text:span text:style-name="T32">a character</text:span> can craft weapons, armor, and other gear made of mundane organic matter. <text:span text:style-name="T32">The </text:span>DCs for creating these types of items are set by the complexity of the item, not the terrain.</text:p>
      <text:p text:style-name="P3">You may attempt two checks for crafting tools in a 4-hour phase. <text:span text:style-name="T35">This does count against the maximum number of advantages.</text:span></text:p>
      <text:p text:style-name="P19"><text:span text:style-name="T11">Gather Supplies (Any):</text:span><text:span text:style-name="T1"> </text:span><text:span text:style-name="T7">A character may</text:span><text:span text:style-name="T1"> gather items essential to your survival. </text:span><text:span text:style-name="T7">A character gathering supplies in a phase halves </text:span><text:span text:style-name="T8">(round down) </text:span><text:span text:style-name="T7">their p</text:span><text:span text:style-name="T1">ersonal progress </text:span><text:span text:style-name="T7">points earned that phase.</text:span></text:p>
      <text:p text:style-name="P20"><text:span text:style-name="T20">Survival</text:span><text:span text:style-name="T22"> </text:span><text:span text:style-name="T1">can get you enough </text:span><text:span text:style-name="T20">food and water</text:span><text:span text:style-name="T1"> for one person </text:span><text:span text:style-name="T3">per day</text:span><text:span text:style-name="T1">. For every 2 points by which you exceed to DC, you can supply one additional person. You can save supplies for the following day.</text:span></text:p>
      <text:p text:style-name="P20"><text:soft-page-break/><text:span text:style-name="T20">Spell Components </text:span><text:span text:style-name="T1">can be gathered with a Knowledge (arcana), Knowledge (nature), Spellcraft, or Survival. Unless the </text:span><text:span text:style-name="T3">original </text:span><text:span text:style-name="T1">material component is something that could be reasonably found in the area, a spellcaster much succeed at a concentration check <text:s/>(DC = 10 + spell level) to cast spells using these components.</text:span></text:p>
      <text:p text:style-name="P21"><text:span text:style-name="T1">Gather Supplies </text:span><text:span text:style-name="T14">doesn’t</text:span><text:span text:style-name="T1"> count toward the total number of advantages used and can be used on terrain with no advantages.</text:span></text:p>
      <text:p text:style-name="P12">Tactics</text:p>
      <text:p text:style-name="P1">There are individual and group tactics. <text:span text:style-name="T26">The</text:span> group must <text:span text:style-name="T26">unanimously </text:span>agree to use <text:span text:style-name="T26">a </text:span>group tactic.</text:p>
      <text:p text:style-name="P33">Individual Tactics</text:p>
      <text:p text:style-name="P14"><text:span text:style-name="T11">Recovery: </text:span><text:span text:style-name="T1">Tend to allies. This lets you use healing spells on allies</text:span><text:span text:style-name="T3">—</text:span><text:span text:style-name="T1">perhaps to deal with nonlethal damage </text:span><text:span text:style-name="T3">taken while</text:span><text:span text:style-name="T1"> using group tactics. You can still attempt to gain an advantage, but you’ll have a -5 penalty on any checks.</text:span></text:p>
      <text:p text:style-name="P14"><text:span text:style-name="T11">Special Movement:</text:span><text:span text:style-name="T1"> A character with consistent access to a fly, swim, or climb speed for a</text:span><text:span text:style-name="T3">n entire 4-hour</text:span><text:span text:style-name="T1"> phase may be able to use it increase PC progress points.</text:span></text:p>
      <text:p text:style-name="P33">Group Tactics</text:p>
      <text:p text:style-name="P14"><text:span text:style-name="T11">Forced March:</text:span><text:span text:style-name="T1"> Gain an additional 4-hour phase at the end of the day.</text:span></text:p>
      <text:p text:style-name="P14"><text:soft-page-break/><text:span text:style-name="T3">Make o</text:span><text:span text:style-name="T1">ne fort save to avoid fatigue and nonlethal damage at the start of the 3</text:span><text:span text:style-name="T25">rd</text:span><text:span text:style-name="T1"> phase. </text:span><text:span text:style-name="T3">Make a</text:span><text:span text:style-name="T1"> second </text:span><text:span text:style-name="T3">save</text:span><text:span text:style-name="T1"> at the end. </text:span><text:span text:style-name="T3">If you fail a save and you are a</text:span><text:span text:style-name="T1">lready fatigue</text:span><text:span text:style-name="T2">d, </text:span><text:span text:style-name="T3">you</text:span><text:span text:style-name="T1"> become exhausted.</text:span></text:p>
      <text:p text:style-name="P1">Fatigued: <text:span text:style-name="T26">A fatigued character c</text:span>annot run nor charge, and take<text:span text:style-name="T26">s</text:span> a –2 penalty to Strength and Dexterity. Fatigue can be removed by curing the nonlethal damage, resting 8 hours, or using abilities or spells like <text:span text:style-name="T28">Le</text:span><text:span text:style-name="T27">sser </text:span><text:span text:style-name="T28">R</text:span><text:span text:style-name="T27">estoration</text:span>.</text:p>
      <text:p text:style-name="P1">Exhausted: <text:span text:style-name="T26">Exhausted characters m</text:span>ove at half speed, cannot run or charge, and take a –6 penalty to Strength and Dexterity. After 1 hour of complete rest, an exhausted character becomes fatigued.</text:p>
      <text:p text:style-name="P14"><text:span text:style-name="T11">Hustle:</text:span><text:span text:style-name="T1"> Increase group progress by +1 for a phase. Take -5 on checks to gain advantages.</text:span></text:p>
      <text:p text:style-name="P1">Usable once per day without penalty.</text:p>
      <text:p text:style-name="P14"><text:span text:style-name="T3">When used a </text:span><text:span text:style-name="T1">2</text:span><text:span text:style-name="T25">nd</text:span><text:span text:style-name="T1"> time per day, </text:span><text:span text:style-name="T3">characters</text:span><text:span text:style-name="T1"> take 1 </text:span><text:span text:style-name="T3">point of </text:span><text:span text:style-name="T1">nonlethal </text:span><text:span text:style-name="T3">damage </text:span><text:span text:style-name="T1">and become fatigued. </text:span><text:span text:style-name="T3">(</text:span><text:span text:style-name="T1">No save.</text:span><text:span text:style-name="T3">)</text:span></text:p>
      <text:p text:style-name="P14"><text:span text:style-name="T3">When</text:span><text:span text:style-name="T4">ever a party hustles a</text:span><text:span text:style-name="T3"> </text:span><text:span text:style-name="T1">3</text:span><text:span text:style-name="T25">rd </text:span><text:span text:style-name="T1"><text:s/></text:span><text:span text:style-name="T3">time or more </text:span><text:span text:style-name="T4">in a single</text:span><text:span text:style-name="T3"> day, the n</text:span><text:span text:style-name="T1">onlethal damage doubles on each successive hust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6pt"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nnon</meta:initial-creator>
    <meta:editing-cycles>45</meta:editing-cycles>
    <meta:creation-date>2017-05-12T05:27:00</meta:creation-date>
    <dc:date>2017-05-12T19:04:49.705764976</dc:date>
    <meta:editing-duration>PT2H12M50S</meta:editing-duration>
    <meta:generator>LibreOffice/5.3.1.2$Linux_X86_64 LibreOffice_project/30m0$Build-2</meta:generator>
    <meta:document-statistic meta:table-count="0" meta:image-count="0" meta:object-count="0" meta:page-count="7" meta:paragraph-count="67" meta:word-count="1156" meta:character-count="6778" meta:non-whitespace-character-count="5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