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oodOT-Bold" svg:font-family="GoodOT-Bold, GoodOT-Bold" style:font-family-generic="swiss"/>
    <style:font-face style:name="GoodOT-Italic" svg:font-family="GoodOT-Italic, GoodOT-Italic" style:font-family-generic="swiss"/>
    <style:font-face style:name="GoodOT" svg:font-family="GoodOT, GoodO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a23" style:list-style-name="">
      <style:paragraph-properties fo:margin-left="0.1252in" fo:margin-right="0.1252in" style:line-height-at-least="0.1189in" fo:text-align="justify" style:justify-single-word="false" fo:text-indent="0.1252in" style:auto-text-indent="false" style:text-autospace="none"/>
      <style:text-properties fo:font-size="13pt" style:font-size-asian="13pt" style:font-size-complex="13pt"/>
    </style:style>
    <style:style style:name="P2" style:family="paragraph" style:parent-style-name="Pa13" style:list-style-name="">
      <style:paragraph-properties fo:margin-left="0.1252in" fo:margin-right="0.1252in" style:line-height-at-least="0.1189in" fo:text-align="justify" style:justify-single-word="false" fo:text-indent="0in" style:auto-text-indent="false" style:text-autospace="none"/>
      <style:text-properties fo:font-size="13pt" style:font-size-asian="13pt" style:font-size-complex="13pt"/>
    </style:style>
    <style:style style:name="P3" style:family="paragraph" style:parent-style-name="Pa33" style:list-style-name="">
      <style:paragraph-properties fo:margin-left="0.1252in" fo:margin-right="0in" fo:margin-top="0.1252in" fo:margin-bottom="0in" style:line-height-at-least="0.1673in" fo:text-indent="0in" style:auto-text-indent="false" style:text-autospace="none"/>
      <style:text-properties fo:font-size="11.5pt" style:font-size-asian="11.5pt" style:font-size-complex="11.5pt"/>
    </style:style>
    <style:style style:name="T1" style:family="text">
      <style:text-properties style:text-line-through-style="none" style:font-name="GoodOT-Bold" fo:font-size="8.5pt" fo:font-style="normal" style:text-underline-style="none" fo:font-weight="bold" style:font-name-asian="GoodOT-Bold" style:font-size-asian="8.5pt" style:font-style-asian="normal" style:font-weight-asian="bold" style:font-name-complex="GoodOT-Bold" style:font-size-complex="8.5pt" style:font-style-complex="normal" style:font-weight-complex="bold"/>
    </style:style>
    <style:style style:name="T2" style:family="text">
      <style:text-properties style:text-line-through-style="none" style:font-name="GoodOT-Bold" fo:font-style="normal" style:text-underline-style="none" fo:font-weight="bold" style:font-name-asian="GoodOT-Bold" style:font-style-asian="normal" style:font-weight-asian="bold" style:font-name-complex="GoodOT-Bold" style:font-style-complex="normal" style:font-weight-complex="bold"/>
    </style:style>
    <style:style style:name="T3" style:family="text">
      <style:text-properties style:text-line-through-style="none" style:font-name="GoodOT" fo:font-size="8.5pt" fo:font-style="normal" style:text-underline-style="none" fo:font-weight="normal" style:font-name-asian="GoodOT" style:font-size-asian="8.5pt" style:font-style-asian="normal" style:font-weight-asian="normal" style:font-name-complex="GoodOT" style:font-size-complex="8.5pt" style:font-style-complex="normal" style:font-weight-complex="normal"/>
    </style:style>
    <style:style style:name="T4" style:family="text">
      <style:text-properties style:text-line-through-style="none" style:font-name="GoodOT" fo:font-size="8.5pt" style:text-underline-style="none" style:font-name-asian="GoodOT" style:font-size-asian="8.5pt" style:font-name-complex="GoodOT" style:font-size-complex="8.5pt"/>
    </style:style>
    <style:style style:name="T5" style:family="text">
      <style:text-properties style:text-line-through-style="none" style:font-name="GoodOT" style:text-underline-style="none" style:font-name-asian="GoodOT" style:font-name-complex="GoodOT"/>
    </style:style>
    <style:style style:name="T6" style:family="text">
      <style:text-properties style:text-line-through-style="none" style:font-name="GoodOT" fo:font-style="normal" style:text-underline-style="none" fo:font-weight="normal" style:font-name-asian="GoodOT" style:font-style-asian="normal" style:font-weight-asian="normal" style:font-name-complex="GoodOT" style:font-style-complex="normal" style:font-weight-complex="normal"/>
    </style:style>
    <style:style style:name="T7" style:family="text">
      <style:text-properties style:text-line-through-style="none" style:font-name="GoodOT-Italic" fo:font-size="8.5pt" fo:font-style="italic" style:text-underline-style="none" style:font-name-asian="GoodOT-Italic" style:font-size-asian="8.5pt" style:font-style-asian="italic" style:font-name-complex="GoodOT-Italic" style:font-size-complex="8.5pt" style:font-style-complex="italic"/>
    </style:style>
    <style:style style:name="T8" style:family="text">
      <style:text-properties style:text-line-through-style="none" style:font-name="GoodOT-Italic" fo:font-style="italic" style:text-underline-style="none" style:font-name-asian="GoodOT-Italic" style:font-style-asian="italic" style:font-name-complex="GoodOT-Italic" style:font-style-complex="italic"/>
    </style:style>
    <style:style style:name="T9" style:family="text">
      <style:text-properties fo:color="#000099" style:text-underline-style="solid" style:text-underline-width="auto" style:text-underline-color="font-color" fo:font-weight="bold" style:font-weight-asian="bold" style:font-weight-complex="bold"/>
    </style:style>
    <style:style style:name="T10" style:family="text">
      <style:text-properties fo:color="#000099" fo:font-size="20pt" style:text-underline-style="solid" style:text-underline-width="auto" style:text-underline-color="font-color" fo:font-weight="bold" style:font-size-asian="20pt" style:font-weight-asian="bold" style:font-size-complex="2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0">STARSHIP COMBAT ROUNDS</text:span> </text:p>
      <text:p text:style-name="P2"><text:span text:style-name="T5">Each round of starship combat is divided up into the three following phases, resolved in order. Each character on-board a starship typically acts in only one of these phases, depending on her role on the starship. The captain can act in any phase. Full rules for starship combat begin on page 317 of the </text:span><text:span text:style-name="T8">Starfinder Core Rulebook. </text:span></text:p>
      <text:p text:style-name="P1"><text:span text:style-name="T2">1. Engineering: </text:span><text:span text:style-name="T6">The engineers can repair the starship’s systems or give one or more systems a boost. These actions occur simultaneously, so they can be resolved in any order. </text:span></text:p>
      <text:p text:style-name="P1"><text:span text:style-name="T2">2. Helm: </text:span><text:span text:style-name="T6">Each starship’s pilot attempts a Piloting check. The pilot with the lowest result acts first to move his starship and perform stunts, followed by the next lowest, and so on, until all starships have moved. Also during this phase, each of the science officers act at the same point in the phase as her starship’s pilot, but they can decide between them who acts first. </text:span></text:p>
      <text:p text:style-name="P1"><text:span text:style-name="T2">3. Gunnery: </text:span><text:span text:style-name="T6">The gunners can fire their starships’ weapons. Although starships fire in the same order decided upon in the helm phase, the effects of damage are not taken into account until the end of the phase, meaning that all starships can fire, even if they take enough damage to be disabled or destroyed during this phas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oodOT-Bold" svg:font-family="GoodOT-Bold, GoodOT-Bold" style:font-family-generic="swiss"/>
    <style:font-face style:name="GoodOT-Italic" svg:font-family="GoodOT-Italic, GoodOT-Italic" style:font-family-generic="swiss"/>
    <style:font-face style:name="GoodOT" svg:font-family="GoodOT, GoodOT"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23"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 style:font-size-asian="12pt" style:font-name-complex="Lucida Sans" style:font-size-complex="12pt"/>
    </style:style>
    <style:style style:name="Pa33" style:family="paragraph" style:parent-style-name="Standard" style:next-style-name="Standard">
      <style:paragraph-properties style:line-height-at-least="0.1673in" fo:text-align="start" style:justify-single-word="false"/>
      <style:text-properties style:use-window-font-color="true" style:font-name="Times New Roman" fo:font-size="12pt" style:font-name-asian="SimSun" style:font-size-asian="12pt" style:font-name-complex="Lucida Sans" style:font-size-complex="12pt"/>
    </style:style>
    <style:style style:name="Pa13" style:family="paragraph" style:parent-style-name="Standard" style:next-style-name="Standard">
      <style:paragraph-properties style:line-height-at-least="0.1189in" fo:text-align="start" style:justify-single-word="false"/>
      <style:text-properties style:use-window-font-color="true" style:font-name="Times New Roman" fo:font-size="12pt" style:font-name-asian="SimSun" style:font-size-asian="12pt" style:font-name-complex="Lucida Sans"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oy Stevens</meta:initial-creator>
    <meta:creation-date>2017-11-12T13:28:09.34</meta:creation-date>
    <meta:printed-by>Troy Stevens</meta:printed-by>
    <meta:print-date>2017-11-12T13:33:53.13</meta:print-date>
    <meta:document-statistic meta:table-count="0" meta:image-count="0" meta:object-count="0" meta:page-count="1" meta:paragraph-count="5" meta:word-count="213" meta:character-count="1231"/>
    <dc:date>2017-11-12T13:37:16.70</dc:date>
    <dc:creator>Troy Stevens</dc:creator>
    <meta:editing-duration>PT9M7S</meta:editing-duration>
    <meta:editing-cycles>1</meta:editing-cycles>
    <meta:generator>OpenOffice/4.1.3$Win32 OpenOffice.org_project/413m1$Build-9783</meta:generator>
  </office:meta>
</office:document-meta>
</file>