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officeooo:paragraph-rsid="002e9a3f"/>
    </style:style>
    <style:style style:name="P2" style:family="paragraph" style:parent-style-name="Heading_20_1">
      <style:paragraph-properties fo:break-before="page"/>
      <style:text-properties officeooo:paragraph-rsid="002e9a3f"/>
    </style:style>
    <style:style style:name="P3" style:family="paragraph" style:parent-style-name="Text_20_body">
      <style:text-properties officeooo:paragraph-rsid="002e9a3f"/>
    </style:style>
    <style:style style:name="P4" style:family="paragraph" style:parent-style-name="Text_20_body">
      <style:text-properties officeooo:rsid="002e9a3f" officeooo:paragraph-rsid="002e9a3f"/>
    </style:style>
    <style:style style:name="P5" style:family="paragraph" style:parent-style-name="Text_20_body">
      <style:text-properties fo:font-style="italic" officeooo:rsid="002ee8bc" officeooo:paragraph-rsid="002ee8bc" style:font-style-asian="italic" style:font-style-complex="italic"/>
    </style:style>
    <style:style style:name="P6" style:family="paragraph" style:parent-style-name="Heading_20_3">
      <style:text-properties officeooo:paragraph-rsid="002e9a3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e9a3f"/>
    </style:style>
    <style:style style:name="T3" style:family="text">
      <style:text-properties officeooo:rsid="0030d1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Journeyman Book of Ralzeros</text:span></text:h>
      <text:p text:style-name="P5">Level 9 Diviner</text:p>
      <text:p text:style-name="P3">Th<text:span text:style-name="T2">e cover of this</text:span> medium-sized book <text:span text:style-name="T2">is covered in the marked constellations of an unfamiliar night sky. The stars change position when you’re not looking at the book.</text:span></text:p>
      <text:p text:style-name="P3"><text:span text:style-name="T2">The longer you hold the book, the stickier its cover becomes.</text:span></text:p>
      <text:p text:style-name="P3"><text:span text:style-name="T1">Protection</text:span> <text:span text:style-name="T2">Lock</text:span></text:p>
      <text:h text:style-name="Heading_20_3" text:outline-level="3">Spells</text:h>
      <text:p text:style-name="P4"><text:span text:style-name="T1">4th—</text:span>detect scrying, locate creature, remove curse, scrying</text:p>
      <text:p text:style-name="P4"><text:span text:style-name="T1">3rd—</text:span>arcane sight, clairaudience/clairvoyance, secret page, tongues</text:p>
      <text:p text:style-name="P4"><text:span text:style-name="T1">2nd—</text:span>detect thoughts, flaming sphere, locate object, resist energy, see invisibility, summon monster II</text:p>
      <text:p text:style-name="P4"><text:span text:style-name="T1">1st—</text:span>cause fear, comprehend languages, detect secret doors, detect undead, disguise self, identify, protection from evil, protection from law, true strike</text:p>
      <text:h text:style-name="Heading_20_3" text:outline-level="3">Preparation Ritual</text:h>
      <text:p text:style-name="P4"><text:span text:style-name="T1">Eyes of Ralzeros (Su)</text:span> You use a trick perfected by Ralzeros to ferret out invisible creatures. Spend this boon’s effect as a swift action. You gain the effects of see invisibility for 1 round.</text:p>
      <text:h text:style-name="P2" text:outline-level="1"><text:span text:style-name="T2">Journeyman Book of Ralzeros</text:span></text:h>
      <text:p text:style-name="P5">Level 9 Diviner</text:p>
      <text:p text:style-name="P3">Th<text:span text:style-name="T2">e cover of this</text:span> medium-sized book <text:span text:style-name="T2">is covered in the marked constellations of an unfamiliar night sky. The stars change position when you’re not looking at the book.</text:span></text:p>
      <text:p text:style-name="P3"><text:span text:style-name="T2">The longer you hold the book, the stickier its cover becomes.</text:span></text:p>
      <text:p text:style-name="P3"><text:span text:style-name="T1">Protection</text:span> Average lock (DC 25), and the 5th-level spells are hidden with secret page. The special word is “<text:span text:style-name="T3">angles</text:span>.”</text:p>
      <text:h text:style-name="Heading_20_3" text:outline-level="3">Spells</text:h>
      <text:p text:style-name="P4"><text:span text:style-name="T1">5th—</text:span>contact other plane, major creation, telepathic bond</text:p>
      <text:p text:style-name="P4"><text:span text:style-name="T1">4th—</text:span>detect scrying, locate creature, remove curse, scrying</text:p>
      <text:p text:style-name="P4"><text:span text:style-name="T1">3rd—</text:span>arcane sight, clairaudience/clairvoyance, secret page, tongues</text:p>
      <text:p text:style-name="P4"><text:span text:style-name="T1">2nd—</text:span>detect thoughts, flaming sphere, locate object, resist energy, see invisibility, summon monster II</text:p>
      <text:p text:style-name="P4"><text:span text:style-name="T1">1st—</text:span>cause fear, comprehend languages, detect secret doors, detect undead, disguise self, identify, protection from evil, protection from law, true strike</text:p>
      <text:h text:style-name="P6" text:outline-level="3">Preparation Ritual</text:h>
      <text:p text:style-name="P4"><text:span text:style-name="T1">Eyes of Ralzeros (Su)</text:span> You use a trick perfected by Ralzeros to ferret out invisible creatures. Spend this boon’s effect as a swift action. You gain the effects of see invisibility for 1 rou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.0799in" loext:contextual-spacing="false" fo:text-align="center" style:justify-single-word="false" fo:text-indent="0in" style:auto-text-indent="false" style:page-number="auto" fo:padding="0.0201in" fo:border-left="none" fo:border-right="none" fo:border-top="none" fo:border-bottom="2.01pt solid #000000" style:shadow="none">
        <style:tab-stops/>
      </style:paragraph-properties>
      <style:text-properties fo:font-variant="small-caps" fo:font-size="200%" fo:letter-spacing="0.0835in" fo:font-weight="bold" fo:background-color="transparent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in" draw:fill-image-height="0in"/>
      <style:paragraph-properties fo:margin-left="0in" fo:margin-right="0in" fo:margin-top="0.0799in" fo:margin-bottom="0.0402in" loext:contextual-spacing="false" fo:text-indent="0in" style:auto-text-indent="false" style:page-number="auto" fo:padding="0.0201in" fo:border-left="none" fo:border-right="none" fo:border-top="none" fo:border-bottom="0.06pt solid #000000" style:shadow="none"/>
      <style:text-properties fo:font-size="150%" fo:letter-spacing="0.0417in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35%" fo:font-weight="bold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10%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Pathfinder_20_Stat_20_Block_20_Heading" style:display-name="Pathfinder Stat Block Heading" style:family="paragraph" style:parent-style-name="Heading" style:next-style-name="Text_20_body" style:default-outline-level="" style:list-style-name="" style:class="text" style:master-page-name="">
      <loext:graphic-properties draw:fill="solid" draw:fill-color="#000000" draw:fill-image-width="0in" draw:fill-image-height="0in"/>
      <style:paragraph-properties fo:margin-left="0in" fo:margin-right="0in" fo:margin-top="0.0799in" fo:margin-bottom="0.0402in" loext:contextual-spacing="false" fo:line-height="100%" fo:text-indent="0.0402in" style:auto-text-indent="false" style:page-number="auto" fo:background-color="#000000" style:shadow="none">
        <style:tab-stops/>
      </style:paragraph-properties>
      <style:text-properties fo:color="#ffffff" fo:font-size="120%" fo:font-weight="bold" fo:background-color="transparent"/>
    </style:style>
    <style:style style:name="Pathfinder_20_Stat_20_Block_20_Subheading" style:display-name="Pathfinder Stat Block Subheading" style:family="paragraph" style:parent-style-name="Heading" style:next-style-name="Text_20_body" style:master-page-name="">
      <style:paragraph-properties fo:margin-top="0.0799in" fo:margin-bottom="0.0402in" loext:contextual-spacing="false" style:page-number="auto" fo:padding="0.0402in" fo:border-left="none" fo:border-right="none" fo:border-top="0.06pt solid #000000" fo:border-bottom="0.06pt solid #000000" style:shadow="none"/>
      <style:text-properties fo:font-size="14pt" fo:letter-spacing="0.0417in" fo:font-weight="bold" officeooo:rsid="00271669" fo:background-color="transparen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8:30:01.848941572</meta:creation-date>
    <meta:editing-duration>PT15M6S</meta:editing-duration>
    <meta:editing-cycles>5</meta:editing-cycles>
    <meta:generator>LibreOffice/5.4.5.1$Linux_X86_64 LibreOffice_project/40m0$Build-1</meta:generator>
    <dc:date>2018-04-13T18:45:09.157204072</dc:date>
    <meta:document-statistic meta:table-count="0" meta:image-count="0" meta:object-count="0" meta:page-count="2" meta:paragraph-count="25" meta:word-count="295" meta:character-count="1915" meta:non-whitespace-character-count="1654"/>
    <meta:template xlink:type="simple" xlink:actuate="onRequest" xlink:title="odt-template-with-statblocks" xlink:href="../../../../../../../.config/libreoffice/4/user/template/odt-template-with-statblocks.ott" meta:date="2018-04-13T18:30:01.447460674"/>
  </office:meta>
</office:document-meta>
</file>