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2da143"/>
    </style:style>
    <style:style style:name="P2" style:family="paragraph" style:parent-style-name="Text_20_body">
      <style:text-properties fo:font-style="italic" officeooo:paragraph-rsid="002da143" style:font-style-asian="italic" style:font-style-complex="italic"/>
    </style:style>
    <style:style style:name="P3" style:family="paragraph" style:parent-style-name="Text_20_body">
      <style:text-properties officeooo:paragraph-rsid="00312344"/>
    </style:style>
    <style:style style:name="P4" style:family="paragraph" style:parent-style-name="Heading_20_1">
      <style:text-properties officeooo:rsid="002e1dd2" officeooo:paragraph-rsid="002e1dd2"/>
    </style:style>
    <style:style style:name="P5" style:family="paragraph" style:parent-style-name="Text_20_body">
      <style:text-properties officeooo:paragraph-rsid="00312344"/>
    </style:style>
    <style:style style:name="T1" style:family="text">
      <style:text-properties fo:font-weight="bold" style:font-weight-asian="bold" style:font-weight-complex="bold"/>
    </style:style>
    <style:style style:name="T2" style:family="text">
      <style:text-properties officeooo:rsid="002e1dd2"/>
    </style:style>
    <style:style style:name="T3" style:family="text">
      <style:text-properties officeooo:rsid="002e9a3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Quest Eternal</text:h>
      <text:p text:style-name="P2">L<text:span text:style-name="T2">evel</text:span> 13 D<text:span text:style-name="T2">iviner</text:span></text:p>
      <text:p text:style-name="P3">Th<text:span text:style-name="T3">e cover of this</text:span> medium-sized book <text:span text:style-name="T3">is covered in the marked constellations of an unfamiliar night sky. The stars change position when you’re not looking at the book.</text:span></text:p>
      <text:p text:style-name="P3"><text:span text:style-name="T3">The longer you hold the book, the stickier its cover becomes.</text:span></text:p>
      <text:h text:style-name="Heading_20_3" text:outline-level="3">Spells</text:h>
      <text:p text:style-name="P1"><text:span text:style-name="T1">7th—</text:span>greater arcane sight, greater scrying, prismatic spray</text:p>
      <text:p text:style-name="P1"><text:span text:style-name="T1">6th—</text:span>chain lightning, contingency, eyebite, legend lore, true seeing</text:p>
      <text:p text:style-name="P1"><text:span text:style-name="T1">5th—</text:span>dominate person, fire snake, prying eyes, teleport, telepathic bond</text:p>
      <text:p text:style-name="P1"><text:span text:style-name="T1">4th—</text:span>arcane eye, confusion, detect scrying, fear, ice storm, wall of fire</text:p>
      <text:p text:style-name="P1"><text:span text:style-name="T1">3rd—</text:span>clairaudience/clairvoyance, dispel magic, displacement, greater magic weapon, hydraulic torrent, lightning bolt, seek thoughts, tongues</text:p>
      <text:p text:style-name="P1"><text:span text:style-name="T1">2nd—</text:span>arcane lock, false life, fox’s cunning , locate object, resist energy, scorching ray, see invisibility, touch of idiocy</text:p>
      <text:p text:style-name="P1"><text:span text:style-name="T1">1st—</text:span>alarm, charm person, comprehend languages, color spray, detect secret doors, expeditious excavation, floating disk, protection from evil, shield, true strike, ventriloquism</text:p>
      <text:h text:style-name="Heading_20_3" text:outline-level="3">Preparation Ritual</text:h>
      <text:p text:style-name="P1"><text:span text:style-name="T1">Travel Sage (Su)</text:span> There is nothing like a magic book to enhance the memory. Unlike other boons, you do not spend this one. Until you prepare spells again, you are considered trained in Knowledge (geography). If you are already trained in Knowledge (geography), you gain a +2 circumstance bonus on those checks inste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in" fo:margin-bottom="0.0799in" loext:contextual-spacing="false" fo:text-align="center" style:justify-single-word="false" fo:text-indent="0in" style:auto-text-indent="false" style:page-number="auto" fo:padding="0.0201in" fo:border-left="none" fo:border-right="none" fo:border-top="none" fo:border-bottom="2.01pt solid #000000" style:shadow="none">
        <style:tab-stops/>
      </style:paragraph-properties>
      <style:text-properties fo:font-variant="small-caps" fo:font-size="200%" fo:letter-spacing="0.0835in" fo:font-weight="bold"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loext:graphic-properties draw:fill-image-width="0in" draw:fill-image-height="0in"/>
      <style:paragraph-properties fo:margin-left="0in" fo:margin-right="0in" fo:margin-top="0.0799in" fo:margin-bottom="0.0402in" loext:contextual-spacing="false" fo:text-indent="0in" style:auto-text-indent="false" style:page-number="auto" fo:padding="0.0201in" fo:border-left="none" fo:border-right="none" fo:border-top="none" fo:border-bottom="0.06pt solid #000000" style:shadow="none"/>
      <style:text-properties fo:font-size="150%" fo:letter-spacing="0.0417in"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left="0in" fo:margin-right="0in" fo:margin-top="0.0799in" fo:margin-bottom="0.0402in" loext:contextual-spacing="false" fo:text-indent="0in" style:auto-text-indent="false"/>
      <style:text-properties fo:font-size="135%" fo:font-weight="bold" style:font-size-asian="101%" style:font-weight-asian="bold" style:font-size-complex="101%" style:font-weight-complex="600"/>
    </style:style>
    <style:style style:name="Heading_20_4" style:display-name="Heading 4" style:family="paragraph" style:parent-style-name="Heading" style:next-style-name="Text_20_body" style:default-outline-level="4" style:class="text">
      <style:paragraph-properties fo:margin-left="0in" fo:margin-right="0in" fo:margin-top="0.0799in" fo:margin-bottom="0.0402in" loext:contextual-spacing="false" fo:text-indent="0in" style:auto-text-indent="false"/>
      <style:text-properties fo:font-size="110%" fo:font-style="normal" fo:font-weight="bold" style:font-size-asian="95%" style:font-style-asian="italic" style:font-weight-asian="bold" style:font-size-complex="95%" style:font-style-complex="italic" style:font-weight-complex="normal"/>
    </style:style>
    <style:style style:name="Pathfinder_20_Stat_20_Block_20_Heading" style:display-name="Pathfinder Stat Block Heading" style:family="paragraph" style:parent-style-name="Heading" style:next-style-name="Text_20_body" style:default-outline-level="" style:list-style-name="" style:class="text" style:master-page-name="">
      <loext:graphic-properties draw:fill="solid" draw:fill-color="#000000" draw:fill-image-width="0in" draw:fill-image-height="0in"/>
      <style:paragraph-properties fo:margin-left="0in" fo:margin-right="0in" fo:margin-top="0.0799in" fo:margin-bottom="0.0402in" loext:contextual-spacing="false" fo:line-height="100%" fo:text-indent="0.0402in" style:auto-text-indent="false" style:page-number="auto" fo:background-color="#000000" style:shadow="none">
        <style:tab-stops/>
      </style:paragraph-properties>
      <style:text-properties fo:color="#ffffff" fo:font-size="120%" fo:font-weight="bold" fo:background-color="transparent"/>
    </style:style>
    <style:style style:name="Pathfinder_20_Stat_20_Block_20_Subheading" style:display-name="Pathfinder Stat Block Subheading" style:family="paragraph" style:parent-style-name="Heading" style:next-style-name="Text_20_body" style:master-page-name="">
      <style:paragraph-properties fo:margin-top="0.0799in" fo:margin-bottom="0.0402in" loext:contextual-spacing="false" style:page-number="auto" fo:padding="0.0402in" fo:border-left="none" fo:border-right="none" fo:border-top="0.06pt solid #000000" fo:border-bottom="0.06pt solid #000000" style:shadow="none"/>
      <style:text-properties fo:font-size="14pt" fo:letter-spacing="0.0417in" fo:font-weight="bold" officeooo:rsid="00271669" fo:background-color="transparent" style:font-size-asian="10.5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18:43:09.069327899</meta:creation-date>
    <meta:editing-duration>PT9M5S</meta:editing-duration>
    <meta:editing-cycles>4</meta:editing-cycles>
    <meta:generator>LibreOffice/5.4.5.1$Linux_X86_64 LibreOffice_project/40m0$Build-1</meta:generator>
    <dc:date>2018-04-13T19:13:42.461529200</dc:date>
    <meta:document-statistic meta:table-count="0" meta:image-count="0" meta:object-count="0" meta:page-count="1" meta:paragraph-count="14" meta:word-count="195" meta:character-count="1303" meta:non-whitespace-character-count="1129"/>
    <meta:template xlink:type="simple" xlink:actuate="onRequest" xlink:title="odt-template-with-statblocks" xlink:href="../../../../../../../.config/libreoffice/4/user/template/odt-template-with-statblocks.ott" meta:date="2018-04-13T18:43:08.694178899"/>
  </office:meta>
</office:document-meta>
</file>