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 style:list-style-name="L1">
      <style:text-properties officeooo:rsid="0031177e" officeooo:paragraph-rsid="0031177e"/>
    </style:style>
    <style:style style:name="P2" style:family="paragraph" style:parent-style-name="Text_20_body" style:list-style-name="L2">
      <style:text-properties officeooo:rsid="00324161" officeooo:paragraph-rsid="00324161"/>
    </style:style>
    <style:style style:name="P3" style:family="paragraph" style:parent-style-name="Text_20_body" style:list-style-name="L2">
      <style:text-properties officeooo:rsid="003423dc" officeooo:paragraph-rsid="003423dc"/>
    </style:style>
    <style:style style:name="P4" style:family="paragraph" style:parent-style-name="Text_20_body" style:list-style-name="L2">
      <style:text-properties officeooo:rsid="0034c551" officeooo:paragraph-rsid="0034c551"/>
    </style:style>
    <style:style style:name="P5" style:family="paragraph" style:parent-style-name="Text_20_body" style:list-style-name="L2">
      <style:text-properties officeooo:rsid="0034c551" officeooo:paragraph-rsid="0046be65"/>
    </style:style>
    <style:style style:name="P6" style:family="paragraph" style:parent-style-name="Text_20_body" style:list-style-name="L2">
      <style:text-properties officeooo:rsid="0035f55f" officeooo:paragraph-rsid="003d271f"/>
    </style:style>
    <style:style style:name="P7" style:family="paragraph" style:parent-style-name="Text_20_body" style:list-style-name="L3">
      <style:text-properties officeooo:rsid="003889b8" officeooo:paragraph-rsid="003889b8"/>
    </style:style>
    <style:style style:name="P8" style:family="paragraph" style:parent-style-name="Text_20_body" style:list-style-name="L3">
      <style:text-properties officeooo:rsid="003b7ebb" officeooo:paragraph-rsid="003b7ebb"/>
    </style:style>
    <style:style style:name="P9" style:family="paragraph" style:parent-style-name="Text_20_body" style:list-style-name="L3">
      <style:text-properties officeooo:rsid="003e757a" officeooo:paragraph-rsid="003e757a"/>
    </style:style>
    <style:style style:name="P10" style:family="paragraph" style:parent-style-name="Text_20_body" style:list-style-name="L3">
      <style:text-properties officeooo:rsid="0042741b" officeooo:paragraph-rsid="0042741b"/>
    </style:style>
    <style:style style:name="P11" style:family="paragraph" style:parent-style-name="Heading_20_1">
      <style:text-properties officeooo:rsid="002edc90" officeooo:paragraph-rsid="002edc90"/>
    </style:style>
    <style:style style:name="P12" style:family="paragraph" style:parent-style-name="Heading_20_2">
      <style:text-properties officeooo:rsid="0034c551" officeooo:paragraph-rsid="0034c551"/>
    </style:style>
    <style:style style:name="P13" style:family="paragraph" style:parent-style-name="Heading_20_2">
      <style:text-properties officeooo:rsid="0042741b" officeooo:paragraph-rsid="0042741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39b0f2" style:font-weight-asian="bold" style:font-weight-complex="bold"/>
    </style:style>
    <style:style style:name="T3" style:family="text">
      <style:text-properties fo:font-weight="bold" officeooo:rsid="00443138" style:font-weight-asian="bold" style:font-weight-complex="bold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fo:font-style="normal" officeooo:rsid="00324161" style:font-style-asian="normal" style:font-style-complex="normal"/>
    </style:style>
    <style:style style:name="T6" style:family="text">
      <style:text-properties fo:font-style="normal" officeooo:rsid="0034c551" style:font-style-asian="normal" style:font-style-complex="normal"/>
    </style:style>
    <style:style style:name="T7" style:family="text">
      <style:text-properties fo:font-style="normal" officeooo:rsid="0036bd72" style:font-style-asian="normal" style:font-style-complex="normal"/>
    </style:style>
    <style:style style:name="T8" style:family="text">
      <style:text-properties fo:font-style="normal" officeooo:rsid="0038450c" style:font-style-asian="normal" style:font-style-complex="normal"/>
    </style:style>
    <style:style style:name="T9" style:family="text">
      <style:text-properties fo:font-style="normal" officeooo:rsid="0039b0f2" style:font-style-asian="normal" style:font-style-complex="normal"/>
    </style:style>
    <style:style style:name="T10" style:family="text">
      <style:text-properties fo:font-style="normal" officeooo:rsid="003b7ebb" style:font-style-asian="normal" style:font-style-complex="normal"/>
    </style:style>
    <style:style style:name="T11" style:family="text">
      <style:text-properties fo:font-style="normal" officeooo:rsid="003d271f" style:font-style-asian="normal" style:font-style-complex="normal"/>
    </style:style>
    <style:style style:name="T12" style:family="text">
      <style:text-properties fo:font-style="normal" officeooo:rsid="003e757a" style:font-style-asian="normal" style:font-style-complex="normal"/>
    </style:style>
    <style:style style:name="T13" style:family="text">
      <style:text-properties fo:font-style="normal" officeooo:rsid="003fcd7e" style:font-style-asian="normal" style:font-style-complex="normal"/>
    </style:style>
    <style:style style:name="T14" style:family="text">
      <style:text-properties fo:font-style="normal" officeooo:rsid="00407fac" style:font-style-asian="normal" style:font-style-complex="normal"/>
    </style:style>
    <style:style style:name="T15" style:family="text">
      <style:text-properties fo:font-style="normal" officeooo:rsid="0042741b" style:font-style-asian="normal" style:font-style-complex="normal"/>
    </style:style>
    <style:style style:name="T16" style:family="text">
      <style:text-properties fo:font-style="normal" officeooo:rsid="00443138" style:font-style-asian="normal" style:font-style-complex="normal"/>
    </style:style>
    <style:style style:name="T17" style:family="text">
      <style:text-properties fo:font-style="normal" officeooo:rsid="0045ef0a" style:font-style-asian="normal" style:font-style-complex="normal"/>
    </style:style>
    <style:style style:name="T18" style:family="text">
      <style:text-properties fo:font-style="normal" officeooo:rsid="0046be65" style:font-style-asian="normal" style:font-style-complex="normal"/>
    </style:style>
    <style:style style:name="T19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" style:family="text">
      <style:text-properties fo:font-style="normal" fo:font-weight="bold" officeooo:rsid="0039b0f2" style:font-style-asian="normal" style:font-weight-asian="bold" style:font-style-complex="normal" style:font-weight-complex="bold"/>
    </style:style>
    <style:style style:name="T21" style:family="text">
      <style:text-properties fo:font-style="normal" fo:font-weight="bold" officeooo:rsid="003e757a" style:font-style-asian="normal" style:font-weight-asian="bold" style:font-style-complex="normal" style:font-weight-complex="bold"/>
    </style:style>
    <style:style style:name="T22" style:family="text">
      <style:text-properties fo:font-style="normal" fo:font-weight="bold" officeooo:rsid="0045ef0a" style:font-style-asian="normal" style:font-weight-asian="bold" style:font-style-complex="normal" style:font-weight-complex="bold"/>
    </style:style>
    <style:style style:name="T23" style:family="text">
      <style:text-properties fo:font-style="normal" fo:font-weight="bold" officeooo:rsid="0042741b" style:font-style-asian="normal" style:font-weight-asian="bold" style:font-style-complex="normal" style:font-weight-complex="bold"/>
    </style:style>
    <style:style style:name="T24" style:family="text">
      <style:text-properties fo:font-style="normal" fo:font-weight="bold" officeooo:rsid="003b7ebb" style:font-style-asian="normal" style:font-weight-asian="bold" style:font-style-complex="normal" style:font-weight-complex="bold"/>
    </style:style>
    <style:style style:name="T25" style:family="text">
      <style:text-properties fo:font-style="normal" fo:font-weight="bold" officeooo:rsid="0046be65" style:font-style-asian="normal" style:font-weight-asian="bold" style:font-style-complex="normal" style:font-weight-complex="bold"/>
    </style:style>
    <style:style style:name="T26" style:family="text">
      <style:text-properties fo:font-style="normal" fo:font-weight="bold" officeooo:rsid="0036bd72" style:font-style-asian="normal" style:font-weight-asian="bold" style:font-style-complex="normal" style:font-weight-complex="bold"/>
    </style:style>
    <style:style style:name="T27" style:family="text">
      <style:text-properties fo:font-style="normal" fo:font-weight="bold" officeooo:rsid="003d271f" style:font-style-asian="normal" style:font-weight-asian="bold" style:font-style-complex="normal" style:font-weight-complex="bold"/>
    </style:style>
    <style:style style:name="T28" style:family="text">
      <style:text-properties fo:font-style="normal" fo:font-weight="bold" officeooo:rsid="0038450c" style:font-style-asian="normal" style:font-weight-asian="bold" style:font-style-complex="normal" style:font-weight-complex="bold"/>
    </style:style>
    <style:style style:name="T29" style:family="text">
      <style:text-properties fo:font-weight="normal" officeooo:rsid="0039b0f2" style:font-weight-asian="normal" style:font-weight-complex="normal"/>
    </style:style>
    <style:style style:name="T30" style:family="text">
      <style:text-properties fo:font-weight="normal" officeooo:rsid="003fcd7e" style:font-weight-asian="normal" style:font-weight-complex="normal"/>
    </style:style>
    <style:style style:name="T31" style:family="text">
      <style:text-properties officeooo:rsid="0044868e"/>
    </style:style>
    <style:style style:name="Sect1" style:family="section">
      <style:section-properties style:editable="false">
        <style:columns fo:column-count="2" fo:column-gap="0.4in">
          <style:column style:rel-width="4986*" fo:start-indent="0in" fo:end-indent="0.2in"/>
          <style:column style:rel-width="4986*" fo:start-indent="0.2in" fo:end-indent="0in"/>
        </style:columns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Manifestation Guide</text:h>
      <text:section text:style-name="Sect1" text:name="Columns 1">
        <text:h text:style-name="P12" text:outline-level="2">Before Activation</text:h>
        <text:list xml:id="list3300711172" text:style-name="L1">
          <text:list-item>
            <text:p text:style-name="P1"><text:span text:style-name="T2">Characters can’t detect a manifestation before it has activated </text:span><text:span text:style-name="T3">(</text:span><text:span text:style-name="T2">without magic</text:span><text:span text:style-name="T3">)</text:span><text:span text:style-name="T2">.</text:span></text:p>
          </text:list-item>
          <text:list-item>
            <text:p text:style-name="P1"><text:span text:style-name="T1">Detect Alignment </text:span><text:span text:style-name="T29">and similar effects targeting the appropriate alignment allows a character a chance to detect the manifestation before activation, as per the stat block (with a -4 penalty). </text:span><text:span text:style-name="T30">Manifestations share the originating deity’s alignment.</text:span></text:p>
          </text:list-item>
        </text:list>
        <text:h text:style-name="Heading_20_2" text:outline-level="2"><text:span text:style-name="T5">A</text:span><text:span text:style-name="T4">ctivation</text:span></text:h>
        <text:list xml:id="list2777028029" text:style-name="L2">
          <text:list-item>
            <text:p text:style-name="P2"><text:span text:style-name="T4">Unless otherwise noted, </text:span><text:span text:style-name="T19">manifestations activate one round after</text:span><text:span text:style-name="T4"> a living creature enters the area they occupy.</text:span></text:p>
          </text:list-item>
          <text:list-item>
            <text:p text:style-name="P3"><text:span text:style-name="T6">Once the manifestation activates, r</text:span><text:span text:style-name="T4">oll initiative. </text:span><text:span text:style-name="T19">This is a surprise round</text:span><text:span text:style-name="T4"> and the manifestation </text:span><text:span text:style-name="T6">goes on initiative 10.</text:span></text:p>
          </text:list-item>
        </text:list>
        <text:h text:style-name="P12" text:outline-level="2">Recogni<text:span text:style-name="T31">tion</text:span></text:h>
        <text:list xml:id="list25614828470929" text:continue-numbering="true" text:style-name="L2">
          <text:list-item>
            <text:p text:style-name="P4"><text:span text:style-name="T22">At the beginning of the surprise round</text:span><text:span text:style-name="T4">, each creature in the affected area get</text:span><text:span text:style-name="T17">s</text:span><text:span text:style-name="T4"> a </text:span><text:span text:style-name="T17">check</text:span><text:span text:style-name="T4"> to notice the manifestation.</text:span></text:p>
          </text:list-item>
          <text:list-item>
            <text:p text:style-name="P5"><text:span text:style-name="T23">C</text:span><text:span text:style-name="T20">haracter</text:span><text:span text:style-name="T23">s</text:span><text:span text:style-name="T20"> in the area </text:span><text:span text:style-name="T23">automatically notice an activated manifestation.</text:span></text:p>
          </text:list-item>
          <text:list-item>
            <text:p text:style-name="P5"><text:span text:style-name="T9">Any character noticing a manifestation </text:span><text:span text:style-name="T10">can make </text:span><text:span text:style-name="T24">a </text:span><text:span text:style-name="T25">DC 15+CR </text:span><text:span text:style-name="T24">Knowledge (religion) check</text:span><text:span text:style-name="T10"> to recognize the manifestation and know how to destroy it.</text:span></text:p>
          </text:list-item>
        </text:list>
        <text:h text:style-name="P13" text:outline-level="2"><text:span text:style-name="T4">Timing</text:span></text:h>
        <text:list xml:id="list25614727249441" text:continue-numbering="true" text:style-name="L2">
          <text:list-item>
            <text:p text:style-name="P6"><text:span text:style-name="T23">Only an active</text:span><text:span text:style-name="T19"> manifestation can be </text:span><text:span text:style-name="T26">interacted with.</text:span><text:span text:style-name="T7"> Normally, this means during the surprise round prior to initiative 10.</text:span></text:p>
          </text:list-item>
          <text:list-item>
            <text:p text:style-name="P6"><text:span text:style-name="T27">P</text:span><text:span text:style-name="T26">ersistent haunts can be interacted with for the duration of </text:span><text:span text:style-name="T28">the manifestation.</text:span><text:span text:style-name="T8"> Infectious manifestations are only present for a single round.</text:span></text:p>
          </text:list-item>
        </text:list>
        <text:h text:style-name="Heading_20_2" text:outline-level="2"><text:span text:style-name="T15">Dealing </text:span><text:span text:style-name="T8">D</text:span><text:span text:style-name="T4">amag</text:span><text:span text:style-name="T15">e</text:span></text:h>
        <text:list xml:id="list152772605" text:style-name="L3">
          <text:list-item>
            <text:p text:style-name="P7"><text:span text:style-name="T19">Holy/Unholy Water</text:span><text:span text:style-name="T4"> </text:span><text:span text:style-name="T9">sprinkled throughout the area of a manifestation </text:span><text:span text:style-name="T4">delay the manifestation by 1d4 rounds. Holy water delays evil and neutral manifestations, </text:span><text:span text:style-name="T13">while unholy water affects </text:span><text:span text:style-name="T4">good and neutral </text:span><text:span text:style-name="T16">manifestations</text:span><text:span text:style-name="T4">.</text:span></text:p>
          </text:list-item>
          <text:list-item>
            <text:p text:style-name="P7"><text:span text:style-name="T19">Positive or negative energy produced by divine </text:span><text:span text:style-name="T20">power</text:span><text:span text:style-name="T4"> can damage a manifestation,</text:span><text:span text:style-name="T9"> usually channeled energy or </text:span><text:span text:style-name="T10">cure/inflict </text:span><text:span text:style-name="T9">spells. </text:span><text:span text:style-name="T10">Manifestations do not receive will saves and have an AC of 10.</text:span><text:span text:style-name="T9"> </text:span><text:span text:style-name="T10">No other </text:span><text:span text:style-name="T16">effects</text:span><text:span text:style-name="T10"> damage a manifestation. Divine </text:span><text:span text:style-name="T16">effects</text:span><text:span text:style-name="T10"> granted by the deity creating the manifestation cannot damage th</text:span><text:span text:style-name="T16">at</text:span><text:span text:style-name="T10"> manifestation.</text:span></text:p>
          </text:list-item>
          <text:list-item>
            <text:p text:style-name="P8"><text:span text:style-name="T12">Once per day, </text:span><text:span text:style-name="T14">a worshiper </text:span><text:span text:style-name="T21">stridently presenting a deity’s holy symbol and invoking that deity’s name</text:span><text:span text:style-name="T12"> </text:span><text:span text:style-name="T16">as a standard action that provokes while </text:span><text:span text:style-name="T12">within 10 feet of the activation area</text:span><text:span text:style-name="T4">, </text:span><text:span text:style-name="T16">will </text:span><text:span text:style-name="T12">grant</text:span><text:span text:style-name="T11"> a</text:span><text:span text:style-name="T12">n opposed</text:span><text:span text:style-name="T11"> Charisma check </text:span><text:span text:style-name="T12">(vs. Charisma of 11+CR).</text:span></text:p>
            <text:list>
              <text:list-item>
                <text:p text:style-name="P9"><text:span text:style-name="T19">Fail:</text:span><text:span text:style-name="T4"> no effect</text:span></text:p>
              </text:list-item>
              <text:list-item>
                <text:p text:style-name="P9"><text:span text:style-name="T19">Succeed by 9 or less:</text:span><text:span text:style-name="T4"> 1d4 round delay</text:span></text:p>
              </text:list-item>
              <text:list-item>
                <text:p text:style-name="P9"><text:span text:style-name="T19">Succeed by 10 or more:</text:span><text:span text:style-name="T4"> 1d4 round delay plus 1 damage </text:span><text:span text:style-name="T13">per</text:span><text:span text:style-name="T4"> point </text:span><text:span text:style-name="T13">by which the manifestation’s Charisma score was exceeded (min 10). Characters </text:span><text:span text:style-name="T14">who worship a deity </text:span><text:span text:style-name="T13">can aid another on this Charisma check.</text:span></text:p>
              </text:list-item>
            </text:list>
          </text:list-item>
          <text:list-item>
            <text:p text:style-name="P10">Manifestations persist like haunts. Each manifestation has a specific destruction condition listed in the stat block.</text:p>
          </text:list-item>
        </text:list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in" fo:margin-right="0in" fo:margin-top="0in" fo:margin-bottom="0.0799in" loext:contextual-spacing="false" fo:text-align="center" style:justify-single-word="false" fo:text-indent="0in" style:auto-text-indent="false" style:page-number="auto" fo:padding="0.0201in" fo:border-left="none" fo:border-right="none" fo:border-top="none" fo:border-bottom="2.01pt solid #000000" style:shadow="none">
        <style:tab-stops/>
      </style:paragraph-properties>
      <style:text-properties fo:font-variant="small-caps" fo:font-size="200%" fo:letter-spacing="0.0835in" fo:font-weight="bold" fo:background-color="transparent" style:font-size-asian="130%" style:font-weight-asian="bold" style:font-size-complex="130%" style:font-weight-complex="600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in" draw:fill-image-height="0in"/>
      <style:paragraph-properties fo:margin-left="0in" fo:margin-right="0in" fo:margin-top="0.0799in" fo:margin-bottom="0.0402in" loext:contextual-spacing="false" fo:text-indent="0in" style:auto-text-indent="false" style:page-number="auto" fo:padding="0.0201in" fo:border-left="none" fo:border-right="none" fo:border-top="none" fo:border-bottom="0.06pt solid #000000" style:shadow="none"/>
      <style:text-properties fo:font-size="130%" fo:letter-spacing="0.0417in" fo:font-weight="bold" style:font-size-asian="115%" style:font-weight-asian="bold" style:font-size-complex="115%" style:font-weight-complex="600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35%" fo:font-weight="bold" style:font-size-asian="101%" style:font-weight-asian="bold" style:font-size-complex="101%" style:font-weight-complex="60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in" fo:margin-right="0in" fo:margin-top="0.0799in" fo:margin-bottom="0.0402in" loext:contextual-spacing="false" fo:text-indent="0in" style:auto-text-indent="false"/>
      <style:text-properties fo:font-size="110%" fo:font-style="normal" fo:font-weight="bold" style:font-size-asian="95%" style:font-style-asian="italic" style:font-weight-asian="bold" style:font-size-complex="95%" style:font-style-complex="italic" style:font-weight-complex="normal"/>
    </style:style>
    <style:style style:name="Pathfinder_20_Stat_20_Block_20_Heading" style:display-name="Pathfinder Stat Block Heading" style:family="paragraph" style:parent-style-name="Heading" style:next-style-name="Text_20_body" style:default-outline-level="" style:list-style-name="" style:class="text" style:master-page-name="">
      <loext:graphic-properties draw:fill="solid" draw:fill-color="#000000" draw:fill-image-width="0in" draw:fill-image-height="0in"/>
      <style:paragraph-properties fo:margin-left="0in" fo:margin-right="0in" fo:margin-top="0.0799in" fo:margin-bottom="0.0402in" loext:contextual-spacing="false" fo:line-height="100%" fo:text-indent="0.0402in" style:auto-text-indent="false" style:page-number="auto" fo:background-color="#000000" style:shadow="none">
        <style:tab-stops/>
      </style:paragraph-properties>
      <style:text-properties fo:color="#ffffff" fo:font-size="120%" fo:font-weight="bold" fo:background-color="transparent"/>
    </style:style>
    <style:style style:name="Pathfinder_20_Stat_20_Block_20_Subheading" style:display-name="Pathfinder Stat Block Subheading" style:family="paragraph" style:parent-style-name="Heading" style:next-style-name="Text_20_body" style:master-page-name="">
      <style:paragraph-properties fo:margin-top="0.0799in" fo:margin-bottom="0.0402in" loext:contextual-spacing="false" style:page-number="auto" fo:padding="0.0402in" fo:border-left="none" fo:border-right="none" fo:border-top="0.06pt solid #000000" fo:border-bottom="0.06pt solid #000000" style:shadow="none"/>
      <style:text-properties fo:font-size="14pt" fo:letter-spacing="0.0417in" fo:font-weight="bold" officeooo:rsid="00271669" fo:background-color="transparent"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6in" fo:margin-bottom="0.6in" fo:margin-left="0.7in" fo:margin-right="0.7in" style:shadow="none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0T23:24:52.646514018</meta:creation-date>
    <meta:editing-duration>PT14M15S</meta:editing-duration>
    <meta:editing-cycles>7</meta:editing-cycles>
    <meta:generator>LibreOffice/6.0.3.2$Linux_X86_64 LibreOffice_project/00m0$Build-2</meta:generator>
    <dc:date>2018-07-11T02:56:13.405969959</dc:date>
    <meta:document-statistic meta:table-count="0" meta:image-count="0" meta:object-count="0" meta:page-count="1" meta:paragraph-count="22" meta:word-count="378" meta:character-count="2402" meta:non-whitespace-character-count="2062"/>
    <meta:template xlink:type="simple" xlink:actuate="onRequest" xlink:title="odt-template-with-statblocks" xlink:href="../../../../../../../Templates/odt-template-with-statblocks.ott" meta:date="2018-07-10T23:24:50.594076784"/>
  </office:meta>
</office:document-meta>
</file>