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EmojiOne Color" svg:font-family="'EmojiOne Colo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2.3083in" style:rel-column-width="3324*"/>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fo:font-size="12pt" style:font-size-asian="12pt" style:font-size-complex="12pt"/>
    </style:style>
    <style:style style:name="P2" style:family="paragraph" style:parent-style-name="Standard">
      <style:text-properties fo:font-size="11pt" style:font-size-asian="11pt" style:font-size-complex="11pt"/>
    </style:style>
    <style:style style:name="P3" style:family="paragraph" style:parent-style-name="Standard">
      <style:text-properties fo:font-size="11pt" officeooo:paragraph-rsid="0020cb04" style:font-size-asian="11pt" style:font-size-complex="11pt"/>
    </style:style>
    <style:style style:name="P4" style:family="paragraph" style:parent-style-name="Standard">
      <style:text-properties fo:font-size="11pt" officeooo:paragraph-rsid="00215d1b" style:font-size-asian="11pt" style:font-size-complex="11pt"/>
    </style:style>
    <style:style style:name="P5" style:family="paragraph" style:parent-style-name="Standard">
      <style:text-properties fo:font-size="11pt" officeooo:paragraph-rsid="002302f7" style:font-size-asian="11pt" style:font-size-complex="11pt"/>
    </style:style>
    <style:style style:name="P6" style:family="paragraph" style:parent-style-name="Standard">
      <style:text-properties fo:font-size="11pt" officeooo:paragraph-rsid="00249293" style:font-size-asian="11pt" style:font-size-complex="11pt"/>
    </style:style>
    <style:style style:name="P7" style:family="paragraph" style:parent-style-name="Standard">
      <style:text-properties fo:font-size="11pt" officeooo:paragraph-rsid="0026744f" style:font-size-asian="11pt" style:font-size-complex="11pt"/>
    </style:style>
    <style:style style:name="P8" style:family="paragraph" style:parent-style-name="Standard">
      <style:text-properties fo:font-size="11pt" fo:font-style="italic" officeooo:paragraph-rsid="0020cb04" style:font-size-asian="11pt" style:font-style-asian="italic" style:font-size-complex="11pt" style:font-style-complex="italic"/>
    </style:style>
    <style:style style:name="P9" style:family="paragraph" style:parent-style-name="Standard">
      <style:text-properties fo:font-size="11pt" fo:font-style="italic" officeooo:paragraph-rsid="00215d1b" style:font-size-asian="11pt" style:font-style-asian="italic" style:font-size-complex="11pt" style:font-style-complex="italic"/>
    </style:style>
    <style:style style:name="P10" style:family="paragraph" style:parent-style-name="Standard">
      <style:text-properties fo:font-size="11pt" fo:font-style="italic" officeooo:paragraph-rsid="002302f7" style:font-size-asian="11pt" style:font-style-asian="italic" style:font-size-complex="11pt" style:font-style-complex="italic"/>
    </style:style>
    <style:style style:name="P11" style:family="paragraph" style:parent-style-name="Standard">
      <style:text-properties fo:font-size="11pt" fo:font-style="italic" officeooo:paragraph-rsid="00249293" style:font-size-asian="11pt" style:font-style-asian="italic" style:font-size-complex="11pt" style:font-style-complex="italic"/>
    </style:style>
    <style:style style:name="P12" style:family="paragraph" style:parent-style-name="Standard">
      <style:text-properties fo:font-size="10pt" officeooo:paragraph-rsid="00215d1b" style:font-size-asian="10pt" style:font-size-complex="10pt"/>
    </style:style>
    <style:style style:name="P13" style:family="paragraph" style:parent-style-name="Standard">
      <style:text-properties fo:font-size="10pt" officeooo:paragraph-rsid="0020cb04" style:font-size-asian="10pt" style:font-size-complex="10pt"/>
    </style:style>
    <style:style style:name="P14" style:family="paragraph" style:parent-style-name="Standard">
      <style:text-properties fo:font-size="9.5pt" officeooo:paragraph-rsid="002302f7" style:font-size-asian="9.5pt" style:font-size-complex="9.5pt"/>
    </style:style>
    <style:style style:name="P15" style:family="paragraph" style:parent-style-name="Table_20_Contents">
      <style:text-properties fo:font-size="11pt" style:font-size-asian="11pt" style:font-size-complex="11pt"/>
    </style:style>
    <style:style style:name="T1" style:family="text">
      <style:text-properties fo:color="#000000" style:font-name="EmojiOne Color"/>
    </style:style>
    <style:style style:name="T2" style:family="text">
      <style:text-properties fo:color="#000000" style:font-name="EmojiOne Color" officeooo:rsid="001fa1f0"/>
    </style:style>
    <style:style style:name="T3" style:family="text">
      <style:text-properties fo:color="#000000" style:font-name="EmojiOne Color" officeooo:rsid="00201157"/>
    </style:style>
    <style:style style:name="T4" style:family="text">
      <style:text-properties fo:color="#000000" style:font-name="EmojiOne Color" fo:font-style="italic" style:font-style-asian="italic" style:font-style-complex="italic"/>
    </style:style>
    <style:style style:name="T5" style:family="text">
      <style:text-properties fo:color="#000000" style:font-name="EmojiOne Color" fo:font-style="italic" officeooo:rsid="00201157" style:font-style-asian="italic" style:font-style-complex="italic"/>
    </style:style>
    <style:style style:name="T6" style:family="text">
      <style:text-properties fo:color="#000000" style:font-name="EmojiOne Color" fo:font-style="italic" officeooo:rsid="00269fc5" style:font-style-asian="italic" style:font-style-complex="italic"/>
    </style:style>
    <style:style style:name="T7" style:family="text">
      <style:text-properties fo:color="#000000" style:font-name="EmojiOne Color" fo:font-style="italic" officeooo:rsid="00215d1b" style:font-style-asian="italic" style:font-style-complex="italic"/>
    </style:style>
    <style:style style:name="T8" style:family="text">
      <style:text-properties fo:color="#000000" style:font-name="EmojiOne Color" fo:font-style="italic" officeooo:rsid="00285518" style:font-style-asian="italic" style:font-style-complex="italic"/>
    </style:style>
    <style:style style:name="T9" style:family="text">
      <style:text-properties fo:color="#000000" style:font-name="EmojiOne Color" officeooo:rsid="0020cb04"/>
    </style:style>
    <style:style style:name="T10" style:family="text">
      <style:text-properties fo:color="#000000" style:font-name="EmojiOne Color" officeooo:rsid="00215d1b"/>
    </style:style>
    <style:style style:name="T11" style:family="text">
      <style:text-properties fo:color="#000000" style:font-name="EmojiOne Color" officeooo:rsid="002302f7"/>
    </style:style>
    <style:style style:name="T12" style:family="text">
      <style:text-properties fo:color="#000000" style:font-name="EmojiOne Color" officeooo:rsid="0023b089"/>
    </style:style>
    <style:style style:name="T13" style:family="text">
      <style:text-properties fo:color="#000000" style:font-name="EmojiOne Color" officeooo:rsid="00249293"/>
    </style:style>
    <style:style style:name="T14" style:family="text">
      <style:text-properties fo:color="#000000" style:font-name="EmojiOne Color" officeooo:rsid="00269fc5"/>
    </style:style>
    <style:style style:name="T15" style:family="text">
      <style:text-properties fo:color="#000000" style:font-name="EmojiOne Color" officeooo:rsid="00285518"/>
    </style:style>
    <style:style style:name="T16" style:family="text">
      <style:text-properties fo:color="#000000" style:font-name="EmojiOne Color" officeooo:rsid="0029e532"/>
    </style:style>
    <style:style style:name="T17" style:family="text">
      <style:text-properties fo:color="#000000" style:font-name="EmojiOne Color" officeooo:rsid="002b2567"/>
    </style:style>
    <style:style style:name="T18" style:family="text">
      <style:text-properties fo:color="#000000" style:font-name="Arial"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number-columns-repeated="3"/>
        <table:table-row>
          <table:table-cell table:style-name="Table1.A1" office:value-type="string">
            <text:p text:style-name="P7"><text:span text:style-name="T18">Storehouse:</text:span><text:span text:style-name="T1"> </text:span></text:p>
            <text:p text:style-name="P7"><text:span text:style-name="T1"><text:line-break/></text:span><text:span text:style-name="T4">“</text:span><text:span text:style-name="T5">Rendell, tho a nice feller, got a </text:span><text:span text:style-name="T6">might </text:span><text:span text:style-name="T5">bit upset ‘bout </text:span><text:span text:style-name="T6">d</text:span><text:span text:style-name="T5">em soljers coming in ‘ere like dey own da place. <text:s/>Hope he ain’t dun nuthin’ stoopid. <text:s/></text:span><text:span text:style-name="T6">Peep in on him woodya?</text:span><text:span text:style-name="T5">”</text:span><text:span text:style-name="T3"><text:line-break/><text:line-break/>A</text:span><text:span text:style-name="T1">ibretta fears that the colonists’ goodhearted supply clerk, Rendell Tace, might have attempted some ill-advised heroics. <text:s/>If the PCs investigate the storehouse, see area </text:span><text:span text:style-name="T18">E</text:span><text:span text:style-name="T1">.</text:span></text:p>
          </table:table-cell>
          <table:table-cell table:style-name="Table1.A1" office:value-type="string">
            <text:p text:style-name="P3"><text:span text:style-name="T18">Hobgar Liberation:</text:span><text:span text:style-name="T1"> </text:span></text:p>
            <text:p text:style-name="P3"><text:span text:style-name="T1"/></text:p>
            <text:p text:style-name="P8"><text:span text:style-name="T1">“</text:span><text:span text:style-name="T9">I bet releasin’ dem hobgars would make dem soljers all confused-like. <text:s/>‘Specially if </text:span><text:span text:style-name="T10">dey </text:span><text:span text:style-name="T9">led to that there garrisun. <text:s/></text:span><text:span text:style-name="T10">Plus dey so uptight, it’d be hi-larious.</text:span><text:span text:style-name="T9">”</text:span></text:p>
            <text:p text:style-name="P3"><text:span text:style-name="T9"/></text:p>
            <text:p text:style-name="P13"><text:span text:style-name="T1">The colonists have been consistently plagued by hobgars, but they keep the creatures contained in a trap at the top of a tall pole near the center of town. If the PCs can open this trap, the hobgars are sure to cause trouble at the closest buildings, including the Azlanti garrison. If the PCs head to the hobgar trap, see area </text:span><text:span text:style-name="T18">F</text:span><text:span text:style-name="T1">.</text:span></text:p>
          </table:table-cell>
          <table:table-cell table:style-name="Table1.C1" office:value-type="string">
            <text:p text:style-name="P4"><text:span text:style-name="T18">Cemetery Showdown:</text:span><text:span text:style-name="T1"> </text:span></text:p>
            <text:p text:style-name="P4"><text:span text:style-name="T1"/></text:p>
            <text:p text:style-name="P4"><text:span text:style-name="T4">“</text:span><text:span text:style-name="T7">Pick em off a few at a time, I say. <text:s/>The cemetery’d be a gud place to jump ‘em, </text:span><text:span text:style-name="T8">it’s got lots of hidey places.”</text:span></text:p>
            <text:p text:style-name="P4"><text:span text:style-name="T1"/></text:p>
            <text:p text:style-name="P4"><text:span text:style-name="T1">A group of three cadets patrol the settlement, bullying colonists. Aibretta suggests eliminating this patrol. Their route takes them near the settlement’s small cemetery, which provides ample places to hide. If the PCs set up an ambush in the cemetery, see area </text:span><text:span text:style-name="T18">G</text:span><text:span text:style-name="T1">.</text:span></text:p>
          </table:table-cell>
        </table:table-row>
        <table:table-row>
          <table:table-cell table:style-name="Table1.A2" office:value-type="string">
            <text:p text:style-name="P4"><text:span text:style-name="T18">Moisture Collector:</text:span><text:span text:style-name="T1"> </text:span></text:p>
            <text:p text:style-name="P4"><text:span text:style-name="T1"/></text:p>
            <text:p text:style-name="P9"><text:span text:style-name="T1">“</text:span><text:span text:style-name="T14">Dem soljers gone and seiz’d dat water! <text:s/></text:span><text:span text:style-name="T10">Strange stuff happenin’ dere. <text:s/>But liberatin’ that there collecter for use again would be a public service, </text:span><text:span text:style-name="T11">y’all.”</text:span></text:p>
            <text:p text:style-name="P4"><text:span text:style-name="T1"/></text:p>
            <text:p text:style-name="P12"><text:span text:style-name="T1">The settlers don’t have a well, since they’re able to draw water from the fog directly with a moisture collector at the east end of the settlement. The Azlanti are rationing water to keep the colonists in line, and liberating the moisture collector will boost morale. Aibretta informs the PCs that she has recently heard rumors of strange occurrences at the moisture collector. If the PCs head to that location, see area </text:span><text:span text:style-name="T18">H</text:span><text:span text:style-name="T1">.</text:span></text:p>
          </table:table-cell>
          <table:table-cell table:style-name="Table1.A2" office:value-type="string">
            <text:p text:style-name="P7"><text:span text:style-name="T18">In the Administrator’s House:</text:span></text:p>
            <text:p text:style-name="P7"><text:span text:style-name="T1"><text:s/></text:span></text:p>
            <text:p text:style-name="P10"><text:span text:style-name="T1">“</text:span><text:span text:style-name="T12">Yep, Cedona found somethin’ ‘tecknomagical’ she say. <text:s/>Dat Madelon’d know more, but dey got </text:span><text:span text:style-name="T15">dem</text:span><text:span text:style-name="T12"> </text:span><text:span text:style-name="T17">both </text:span><text:span text:style-name="T12">locked up </text:span><text:span text:style-name="T15">in that there garrison</text:span><text:span text:style-name="T12">. <text:s/>Y’could check on his shanty, I got the code.”</text:span></text:p>
            <text:p text:style-name="P5"><text:span text:style-name="T1"/></text:p>
            <text:p text:style-name="P14"><text:span text:style-name="T1">Although Aibretta doesn’</text:span><text:span text:style-name="T2">t </text:span><text:span text:style-name="T1">know much about the technomagical relic Cedona described to her, she suspects Madelon has more information. Although Madelon is imprisoned, he may have hidden some notes or other valuable information in his private residence. Aibretta has the passcode to the personal entrance to Madelon’s module, and she asks the PCs to look around there. If the PCs investigate Madelon’s module, see area </text:span><text:span text:style-name="T18">I</text:span><text:span text:style-name="T1">.</text:span></text:p>
          </table:table-cell>
          <table:table-cell table:style-name="Table1.C2" office:value-type="string">
            <text:p text:style-name="P5"><text:span text:style-name="T18">Assault on the Garrison:</text:span><text:span text:style-name="T1"> </text:span></text:p>
            <text:p text:style-name="P5"><text:span text:style-name="T1"/></text:p>
            <text:p text:style-name="P10"><text:span text:style-name="T1">“</text:span><text:span text:style-name="T13">I’m not thinkin’ a direct assault is a good ideer. <text:s/>Divide and conquer is how we raise kids ‘round here. <text:s/></text:span><text:span text:style-name="T16">Methinks it s</text:span><text:span text:style-name="T13">hould work ‘gainst them soljers, </text:span><text:span text:style-name="T16">right?</text:span><text:span text:style-name="T13">”</text:span></text:p>
            <text:p text:style-name="P5"><text:span text:style-name="T1"/></text:p>
            <text:p text:style-name="P5"><text:span text:style-name="T1">The most critical task, of course, is to assault the garrison holding the Azlanti troops. However, Aibretta strongly recommends that the PCs engage in some or</text:span></text:p>
            <text:p text:style-name="P2"><text:span text:style-name="T1">all of the other missions first, to weaken the Azlanti presence and gain the colonists’ support. When the PCs are finally ready to assault the Azlanti garrison, see area </text:span><text:span text:style-name="T18">M</text:span><text:span text:style-name="T1">.</text:span></text:p>
          </table:table-cell>
        </table:table-row>
        <table:table-row>
          <table:table-cell table:style-name="Table1.A2" office:value-type="string">
            <text:p text:style-name="P6"><text:span text:style-name="T18">The Execution:</text:span><text:span text:style-name="T1"> </text:span></text:p>
            <text:p text:style-name="P6"><text:span text:style-name="T1"/></text:p>
            <text:p text:style-name="P11"><text:span text:style-name="T1">“</text:span><text:span text:style-name="T13">Dadgummit! <text:s/>Jellik’s done and gotten hisself in trouble. <text:s/>And it’s bad. <text:s/>Dey trussin’ him up like game, an’I fear dey’ll end him in publik. <text:s/>You gotta save him.”</text:span></text:p>
            <text:p text:style-name="P6"><text:span text:style-name="T13"/></text:p>
            <text:p text:style-name="P6"><text:span text:style-name="T1">While the PCs are away on a mission, Jellik Fulson decides to engage in some sabotage and is caught. Aibretta hears that the Azlanti plan to publicly execute Jellik; she pleads with the PCs to save her ex-husband from this fate. If they try to save Jellik, see area </text:span><text:span text:style-name="T18">J</text:span><text:span text:style-name="T1">.</text:span></text:p>
          </table:table-cell>
          <table:table-cell table:style-name="Table1.A2" office:value-type="string">
            <text:p text:style-name="P6"><text:span text:style-name="T1"/></text:p>
          </table:table-cell>
          <table:table-cell table:style-name="Table1.C2" office:value-type="string">
            <text:p text:style-name="P2"><text:span text:style-name="T1"/></text:p>
          </table:table-cell>
        </table:table-row>
      </table:table>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EmojiOne Color" svg:font-family="'EmojiOne Colo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2T22:04:30.007000000</meta:creation-date>
    <dc:date>2018-12-25T11:16:27.115000000</dc:date>
    <meta:editing-duration>PT49M50S</meta:editing-duration>
    <meta:editing-cycles>10</meta:editing-cycles>
    <meta:generator>LibreOffice/5.3.2.2$Windows_x86 LibreOffice_project/6cd4f1ef626f15116896b1d8e1398b56da0d0ee1</meta:generator>
    <meta:document-statistic meta:table-count="1" meta:image-count="0" meta:object-count="0" meta:page-count="1" meta:paragraph-count="22" meta:word-count="587" meta:character-count="3448" meta:non-whitespace-character-count="2857"/>
  </office:meta>
</office:document-meta>
</file>