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3000003557B5D4FF756A9F8CC.png" manifest:media-type="image/png"/>
  <manifest:file-entry manifest:full-path="Pictures/1000020100000295000002FEB4D2829D8227C1E3.png" manifest:media-type="image/png"/>
  <manifest:file-entry manifest:full-path="Pictures/100002010000030F000003AD143210343F67D013.png" manifest:media-type="image/png"/>
  <manifest:file-entry manifest:full-path="Pictures/10000201000002F50000039917CDD970A6EE2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412cm" fo:min-width="1.645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 draw:fill-color="#ffffff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style:font-name="DejaVu Sans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195cm" svg:height="0.712cm" draw:transform="rotate (-1.5707963267949) translate (8.512cm 10.805cm)">
          <draw:text-box>
            <text:p><text:span text:style-name="T1">Dakoyo</text:span></text:p>
          </draw:text-box>
        </draw:frame>
        <draw:frame draw:style-name="gr1" draw:text-style-name="P1" draw:layer="layout" svg:width="2.195cm" svg:height="0.712cm" draw:transform="rotate (1.5707963267949) translate (15.088cm 12.986cm)">
          <draw:text-box>
            <text:p><text:span text:style-name="T1">Dakoyo</text:span></text:p>
          </draw:text-box>
        </draw:frame>
        <draw:g>
          <draw:rect draw:style-name="gr2" draw:text-style-name="P2" draw:layer="layout" svg:width="2.8cm" svg:height="4cm" draw:transform="rotate (-1.5707963267949) translate (15.8cm 10.4cm)">
            <text:p/>
          </draw:rect>
          <draw:rect draw:style-name="gr3" draw:text-style-name="P2" draw:layer="layout" svg:width="2.8cm" svg:height="1.6cm" draw:transform="rotate (-1.5707963267949) translate (17.4cm 10.4cm)">
            <text:p/>
          </draw:rect>
          <draw:rect draw:style-name="gr2" draw:text-style-name="P2" draw:layer="layout" svg:width="2.8cm" svg:height="4cm" draw:transform="rotate (-1.5707963267949) translate (11.8cm 10.4cm)">
            <text:p/>
          </draw:rect>
          <draw:rect draw:style-name="gr3" draw:text-style-name="P2" draw:layer="layout" svg:width="2.8cm" svg:height="1.6cm" draw:transform="rotate (-1.5707963267949) translate (7.8cm 10.4cm)">
            <text:p/>
          </draw:rect>
          <draw:rect draw:style-name="gr3" draw:text-style-name="P2" draw:layer="layout" svg:width="2.8cm" svg:height="1.6cm" draw:transform="rotate (-1.5707963267949) translate (19cm 10.4cm)">
            <text:p/>
          </draw:rect>
          <draw:rect draw:style-name="gr3" draw:text-style-name="P2" draw:layer="layout" svg:width="2.8cm" svg:height="1.6cm" draw:transform="rotate (-1.5707963267949) translate (6.2cm 10.4cm)">
            <text:p/>
          </draw:rect>
        </draw:g>
        <draw:frame draw:style-name="gr4" draw:text-style-name="P3" draw:layer="layout" svg:width="2.776cm" svg:height="3.378cm" draw:transform="rotate (-1.5707963267949) translate (11.8cm 10.424cm)">
          <draw:image xlink:href="Pictures/10000201000002F50000039917CDD970A6EE23B3.png" xlink:type="simple" xlink:show="embed" xlink:actuate="onLoad">
            <text:p/>
          </draw:image>
        </draw:frame>
        <draw:frame draw:style-name="gr5" draw:text-style-name="P3" draw:layer="layout" svg:width="2.776cm" svg:height="3.378cm" draw:transform="rotate (1.5707963267949) translate (11.8cm 13.2cm)">
          <draw:image xlink:href="Pictures/10000201000002F50000039917CDD970A6EE23B3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8.005cm)">
          <draw:text-box>
            <text:p><text:span text:style-name="T1">Gazigaz</text:span></text:p>
          </draw:text-box>
        </draw:frame>
        <draw:frame draw:style-name="gr1" draw:text-style-name="P1" draw:layer="layout" svg:width="2.195cm" svg:height="0.712cm" draw:transform="rotate (1.5707963267949) translate (15.088cm 10.186cm)">
          <draw:text-box>
            <text:p><text:span text:style-name="T1">Gazigaz</text:span></text:p>
          </draw:text-box>
        </draw:frame>
        <draw:g>
          <draw:rect draw:style-name="gr2" draw:text-style-name="P2" draw:layer="layout" svg:width="2.8cm" svg:height="4cm" draw:transform="rotate (-1.5707963267949) translate (15.8cm 7.6cm)">
            <text:p/>
          </draw:rect>
          <draw:rect draw:style-name="gr3" draw:text-style-name="P2" draw:layer="layout" svg:width="2.8cm" svg:height="1.6cm" draw:transform="rotate (-1.5707963267949) translate (17.4cm 7.6cm)">
            <text:p/>
          </draw:rect>
          <draw:rect draw:style-name="gr2" draw:text-style-name="P2" draw:layer="layout" svg:width="2.8cm" svg:height="4cm" draw:transform="rotate (-1.5707963267949) translate (11.8cm 7.6cm)">
            <text:p/>
          </draw:rect>
          <draw:rect draw:style-name="gr3" draw:text-style-name="P2" draw:layer="layout" svg:width="2.8cm" svg:height="1.6cm" draw:transform="rotate (-1.5707963267949) translate (7.8cm 7.6cm)">
            <text:p/>
          </draw:rect>
          <draw:rect draw:style-name="gr3" draw:text-style-name="P2" draw:layer="layout" svg:width="2.8cm" svg:height="1.6cm" draw:transform="rotate (-1.5707963267949) translate (19cm 7.6cm)">
            <text:p/>
          </draw:rect>
          <draw:rect draw:style-name="gr3" draw:text-style-name="P2" draw:layer="layout" svg:width="2.8cm" svg:height="1.6cm" draw:transform="rotate (-1.5707963267949) translate (6.2cm 7.6cm)">
            <text:p/>
          </draw:rect>
        </draw:g>
        <draw:frame draw:style-name="gr4" draw:text-style-name="P3" draw:layer="layout" svg:width="2.614cm" svg:height="3.141cm" draw:transform="rotate (-1.5707963267949) translate (11.6cm 7.707cm)">
          <draw:image xlink:href="Pictures/100002010000030F000003AD143210343F67D013.png" xlink:type="simple" xlink:show="embed" xlink:actuate="onLoad">
            <text:p/>
          </draw:image>
        </draw:frame>
        <draw:frame draw:style-name="gr5" draw:text-style-name="P3" draw:layer="layout" svg:width="2.614cm" svg:height="3.141cm" draw:transform="rotate (1.5707963267949) translate (12.06cm 10.321cm)">
          <draw:image xlink:href="Pictures/100002010000030F000003AD143210343F67D013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5.6cm)">
          <draw:text-box>
            <text:p><text:span text:style-name="T1">Nako</text:span></text:p>
          </draw:text-box>
        </draw:frame>
        <draw:frame draw:style-name="gr1" draw:text-style-name="P1" draw:layer="layout" svg:width="2.195cm" svg:height="0.712cm" draw:transform="rotate (1.5707963267949) translate (15.088cm 7cm)">
          <draw:text-box>
            <text:p><text:span text:style-name="T1">Nako</text:span></text:p>
          </draw:text-box>
        </draw:frame>
        <draw:g>
          <draw:rect draw:style-name="gr2" draw:text-style-name="P2" draw:layer="layout" svg:width="2.8cm" svg:height="4cm" draw:transform="rotate (-1.5707963267949) translate (15.8cm 4.8cm)">
            <text:p/>
          </draw:rect>
          <draw:rect draw:style-name="gr3" draw:text-style-name="P2" draw:layer="layout" svg:width="2.8cm" svg:height="1.6cm" draw:transform="rotate (-1.5707963267949) translate (17.4cm 4.8cm)">
            <text:p/>
          </draw:rect>
          <draw:rect draw:style-name="gr2" draw:text-style-name="P2" draw:layer="layout" svg:width="2.8cm" svg:height="4cm" draw:transform="rotate (-1.5707963267949) translate (11.8cm 4.8cm)">
            <text:p/>
          </draw:rect>
          <draw:rect draw:style-name="gr3" draw:text-style-name="P2" draw:layer="layout" svg:width="2.8cm" svg:height="1.6cm" draw:transform="rotate (-1.5707963267949) translate (7.8cm 4.8cm)">
            <text:p/>
          </draw:rect>
          <draw:rect draw:style-name="gr3" draw:text-style-name="P2" draw:layer="layout" svg:width="2.8cm" svg:height="1.6cm" draw:transform="rotate (-1.5707963267949) translate (19cm 4.8cm)">
            <text:p/>
          </draw:rect>
          <draw:rect draw:style-name="gr3" draw:text-style-name="P2" draw:layer="layout" svg:width="2.8cm" svg:height="1.6cm" draw:transform="rotate (-1.5707963267949) translate (6.2cm 4.8cm)">
            <text:p/>
          </draw:rect>
        </draw:g>
        <draw:frame draw:style-name="gr5" draw:text-style-name="P3" draw:layer="layout" svg:width="2.676cm" svg:height="3.101cm" draw:transform="rotate (1.5707963267949) translate (12.001cm 7.487cm)">
          <draw:image xlink:href="Pictures/1000020100000295000002FEB4D2829D8227C1E3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2.8cm)">
          <draw:text-box>
            <text:p><text:span text:style-name="T1">Quonx</text:span></text:p>
          </draw:text-box>
        </draw:frame>
        <draw:frame draw:style-name="gr1" draw:text-style-name="P1" draw:layer="layout" svg:width="2.195cm" svg:height="0.712cm" draw:transform="rotate (1.5707963267949) translate (15.088cm 4.2cm)">
          <draw:text-box>
            <text:p><text:span text:style-name="T1">Quonx</text:span></text:p>
          </draw:text-box>
        </draw:frame>
        <draw:g>
          <draw:rect draw:style-name="gr2" draw:text-style-name="P2" draw:layer="layout" svg:width="2.8cm" svg:height="4cm" draw:transform="rotate (-1.5707963267949) translate (15.8cm 2cm)">
            <text:p/>
          </draw:rect>
          <draw:rect draw:style-name="gr3" draw:text-style-name="P2" draw:layer="layout" svg:width="2.8cm" svg:height="1.6cm" draw:transform="rotate (-1.5707963267949) translate (17.4cm 2cm)">
            <text:p/>
          </draw:rect>
          <draw:rect draw:style-name="gr2" draw:text-style-name="P2" draw:layer="layout" svg:width="2.8cm" svg:height="4cm" draw:transform="rotate (-1.5707963267949) translate (11.8cm 2cm)">
            <text:p/>
          </draw:rect>
          <draw:rect draw:style-name="gr3" draw:text-style-name="P2" draw:layer="layout" svg:width="2.8cm" svg:height="1.6cm" draw:transform="rotate (-1.5707963267949) translate (7.8cm 2cm)">
            <text:p/>
          </draw:rect>
          <draw:rect draw:style-name="gr3" draw:text-style-name="P2" draw:layer="layout" svg:width="2.8cm" svg:height="1.6cm" draw:transform="rotate (-1.5707963267949) translate (19cm 2cm)">
            <text:p/>
          </draw:rect>
          <draw:rect draw:style-name="gr3" draw:text-style-name="P2" draw:layer="layout" svg:width="2.8cm" svg:height="1.6cm" draw:transform="rotate (-1.5707963267949) translate (6.2cm 2cm)">
            <text:p/>
          </draw:rect>
        </draw:g>
        <draw:frame draw:style-name="gr4" draw:text-style-name="P3" draw:layer="layout" svg:width="2.676cm" svg:height="3.101cm" draw:transform="rotate (-1.5707963267949) translate (11.601cm 4.811cm)">
          <draw:image xlink:href="Pictures/1000020100000295000002FEB4D2829D8227C1E3.png" xlink:type="simple" xlink:show="embed" xlink:actuate="onLoad">
            <text:p/>
          </draw:image>
        </draw:frame>
        <draw:frame draw:style-name="gr4" draw:text-style-name="P3" draw:layer="layout" svg:width="2.655cm" svg:height="3.355cm" draw:transform="rotate (-1.5707963267949) translate (11.8cm 2cm)">
          <draw:image xlink:href="Pictures/10000201000002A3000003557B5D4FF756A9F8CC.png" xlink:type="simple" xlink:show="embed" xlink:actuate="onLoad">
            <text:p/>
          </draw:image>
        </draw:frame>
        <draw:frame draw:style-name="gr5" draw:text-style-name="P3" draw:layer="layout" svg:width="2.655cm" svg:height="3.355cm" draw:transform="rotate (1.5707963267949) translate (11.846cm 4.656cm)">
          <draw:image xlink:href="Pictures/10000201000002A3000003557B5D4FF756A9F8CC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22.005cm)">
          <draw:text-box>
            <text:p><text:span text:style-name="T1">Dakoyo</text:span></text:p>
          </draw:text-box>
        </draw:frame>
        <draw:frame draw:style-name="gr1" draw:text-style-name="P1" draw:layer="layout" svg:width="2.195cm" svg:height="0.712cm" draw:transform="rotate (1.5707963267949) translate (15.088cm 24.186cm)">
          <draw:text-box>
            <text:p><text:span text:style-name="T1">Dakoyo</text:span></text:p>
          </draw:text-box>
        </draw:frame>
        <draw:g>
          <draw:rect draw:style-name="gr2" draw:text-style-name="P2" draw:layer="layout" svg:width="2.8cm" svg:height="4cm" draw:transform="rotate (-1.5707963267949) translate (15.8cm 21.6cm)">
            <text:p/>
          </draw:rect>
          <draw:rect draw:style-name="gr3" draw:text-style-name="P2" draw:layer="layout" svg:width="2.8cm" svg:height="1.6cm" draw:transform="rotate (-1.5707963267949) translate (17.4cm 21.6cm)">
            <text:p/>
          </draw:rect>
          <draw:rect draw:style-name="gr2" draw:text-style-name="P2" draw:layer="layout" svg:width="2.8cm" svg:height="4cm" draw:transform="rotate (-1.5707963267949) translate (11.8cm 21.6cm)">
            <text:p/>
          </draw:rect>
          <draw:rect draw:style-name="gr3" draw:text-style-name="P2" draw:layer="layout" svg:width="2.8cm" svg:height="1.6cm" draw:transform="rotate (-1.5707963267949) translate (7.8cm 21.6cm)">
            <text:p/>
          </draw:rect>
          <draw:rect draw:style-name="gr3" draw:text-style-name="P2" draw:layer="layout" svg:width="2.8cm" svg:height="1.6cm" draw:transform="rotate (-1.5707963267949) translate (19cm 21.6cm)">
            <text:p/>
          </draw:rect>
          <draw:rect draw:style-name="gr3" draw:text-style-name="P2" draw:layer="layout" svg:width="2.8cm" svg:height="1.6cm" draw:transform="rotate (-1.5707963267949) translate (6.2cm 21.6cm)">
            <text:p/>
          </draw:rect>
        </draw:g>
        <draw:frame draw:style-name="gr4" draw:text-style-name="P3" draw:layer="layout" svg:width="2.776cm" svg:height="3.378cm" draw:transform="rotate (-1.5707963267949) translate (11.8cm 21.624cm)">
          <draw:image xlink:href="Pictures/10000201000002F50000039917CDD970A6EE23B3.png" xlink:type="simple" xlink:show="embed" xlink:actuate="onLoad">
            <text:p/>
          </draw:image>
        </draw:frame>
        <draw:frame draw:style-name="gr5" draw:text-style-name="P3" draw:layer="layout" svg:width="2.776cm" svg:height="3.378cm" draw:transform="rotate (1.5707963267949) translate (11.8cm 24.4cm)">
          <draw:image xlink:href="Pictures/10000201000002F50000039917CDD970A6EE23B3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19.205cm)">
          <draw:text-box>
            <text:p><text:span text:style-name="T1">Gazigaz</text:span></text:p>
          </draw:text-box>
        </draw:frame>
        <draw:frame draw:style-name="gr1" draw:text-style-name="P1" draw:layer="layout" svg:width="2.195cm" svg:height="0.712cm" draw:transform="rotate (1.5707963267949) translate (15.088cm 21.386cm)">
          <draw:text-box>
            <text:p><text:span text:style-name="T1">Gazigaz</text:span></text:p>
          </draw:text-box>
        </draw:frame>
        <draw:g>
          <draw:rect draw:style-name="gr2" draw:text-style-name="P2" draw:layer="layout" svg:width="2.8cm" svg:height="4cm" draw:transform="rotate (-1.5707963267949) translate (15.8cm 18.8cm)">
            <text:p/>
          </draw:rect>
          <draw:rect draw:style-name="gr3" draw:text-style-name="P2" draw:layer="layout" svg:width="2.8cm" svg:height="1.6cm" draw:transform="rotate (-1.5707963267949) translate (17.4cm 18.8cm)">
            <text:p/>
          </draw:rect>
          <draw:rect draw:style-name="gr2" draw:text-style-name="P2" draw:layer="layout" svg:width="2.8cm" svg:height="4cm" draw:transform="rotate (-1.5707963267949) translate (11.8cm 18.8cm)">
            <text:p/>
          </draw:rect>
          <draw:rect draw:style-name="gr3" draw:text-style-name="P2" draw:layer="layout" svg:width="2.8cm" svg:height="1.6cm" draw:transform="rotate (-1.5707963267949) translate (7.8cm 18.8cm)">
            <text:p/>
          </draw:rect>
          <draw:rect draw:style-name="gr3" draw:text-style-name="P2" draw:layer="layout" svg:width="2.8cm" svg:height="1.6cm" draw:transform="rotate (-1.5707963267949) translate (19cm 18.8cm)">
            <text:p/>
          </draw:rect>
          <draw:rect draw:style-name="gr3" draw:text-style-name="P2" draw:layer="layout" svg:width="2.8cm" svg:height="1.6cm" draw:transform="rotate (-1.5707963267949) translate (6.2cm 18.8cm)">
            <text:p/>
          </draw:rect>
        </draw:g>
        <draw:frame draw:style-name="gr4" draw:text-style-name="P3" draw:layer="layout" svg:width="2.614cm" svg:height="3.141cm" draw:transform="rotate (-1.5707963267949) translate (11.6cm 18.907cm)">
          <draw:image xlink:href="Pictures/100002010000030F000003AD143210343F67D013.png" xlink:type="simple" xlink:show="embed" xlink:actuate="onLoad">
            <text:p/>
          </draw:image>
        </draw:frame>
        <draw:frame draw:style-name="gr5" draw:text-style-name="P3" draw:layer="layout" svg:width="2.614cm" svg:height="3.141cm" draw:transform="rotate (1.5707963267949) translate (12.06cm 21.521cm)">
          <draw:image xlink:href="Pictures/100002010000030F000003AD143210343F67D013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16.8cm)">
          <draw:text-box>
            <text:p><text:span text:style-name="T1">Nako</text:span></text:p>
          </draw:text-box>
        </draw:frame>
        <draw:frame draw:style-name="gr1" draw:text-style-name="P1" draw:layer="layout" svg:width="2.195cm" svg:height="0.712cm" draw:transform="rotate (1.5707963267949) translate (15.088cm 18.2cm)">
          <draw:text-box>
            <text:p><text:span text:style-name="T1">Nako</text:span></text:p>
          </draw:text-box>
        </draw:frame>
        <draw:g>
          <draw:rect draw:style-name="gr2" draw:text-style-name="P2" draw:layer="layout" svg:width="2.8cm" svg:height="4cm" draw:transform="rotate (-1.5707963267949) translate (15.8cm 16cm)">
            <text:p/>
          </draw:rect>
          <draw:rect draw:style-name="gr3" draw:text-style-name="P2" draw:layer="layout" svg:width="2.8cm" svg:height="1.6cm" draw:transform="rotate (-1.5707963267949) translate (17.4cm 16cm)">
            <text:p/>
          </draw:rect>
          <draw:rect draw:style-name="gr2" draw:text-style-name="P2" draw:layer="layout" svg:width="2.8cm" svg:height="4cm" draw:transform="rotate (-1.5707963267949) translate (11.8cm 16cm)">
            <text:p/>
          </draw:rect>
          <draw:rect draw:style-name="gr3" draw:text-style-name="P2" draw:layer="layout" svg:width="2.8cm" svg:height="1.6cm" draw:transform="rotate (-1.5707963267949) translate (7.8cm 16cm)">
            <text:p/>
          </draw:rect>
          <draw:rect draw:style-name="gr3" draw:text-style-name="P2" draw:layer="layout" svg:width="2.8cm" svg:height="1.6cm" draw:transform="rotate (-1.5707963267949) translate (19cm 16cm)">
            <text:p/>
          </draw:rect>
          <draw:rect draw:style-name="gr3" draw:text-style-name="P2" draw:layer="layout" svg:width="2.8cm" svg:height="1.6cm" draw:transform="rotate (-1.5707963267949) translate (6.2cm 16cm)">
            <text:p/>
          </draw:rect>
        </draw:g>
        <draw:frame draw:style-name="gr5" draw:text-style-name="P3" draw:layer="layout" svg:width="2.676cm" svg:height="3.101cm" draw:transform="rotate (1.5707963267949) translate (12.001cm 18.687cm)">
          <draw:image xlink:href="Pictures/1000020100000295000002FEB4D2829D8227C1E3.png" xlink:type="simple" xlink:show="embed" xlink:actuate="onLoad">
            <text:p/>
          </draw:image>
        </draw:frame>
        <draw:frame draw:style-name="gr1" draw:text-style-name="P1" draw:layer="layout" svg:width="2.195cm" svg:height="0.712cm" draw:transform="rotate (-1.5707963267949) translate (8.512cm 14cm)">
          <draw:text-box>
            <text:p><text:span text:style-name="T1">Quonx</text:span></text:p>
          </draw:text-box>
        </draw:frame>
        <draw:frame draw:style-name="gr1" draw:text-style-name="P1" draw:layer="layout" svg:width="2.195cm" svg:height="0.712cm" draw:transform="rotate (1.5707963267949) translate (15.088cm 15.4cm)">
          <draw:text-box>
            <text:p><text:span text:style-name="T1">Quonx</text:span></text:p>
          </draw:text-box>
        </draw:frame>
        <draw:g>
          <draw:rect draw:style-name="gr2" draw:text-style-name="P2" draw:layer="layout" svg:width="2.8cm" svg:height="4cm" draw:transform="rotate (-1.5707963267949) translate (15.8cm 13.2cm)">
            <text:p/>
          </draw:rect>
          <draw:rect draw:style-name="gr3" draw:text-style-name="P2" draw:layer="layout" svg:width="2.8cm" svg:height="1.6cm" draw:transform="rotate (-1.5707963267949) translate (17.4cm 13.2cm)">
            <text:p/>
          </draw:rect>
          <draw:rect draw:style-name="gr2" draw:text-style-name="P2" draw:layer="layout" svg:width="2.8cm" svg:height="4cm" draw:transform="rotate (-1.5707963267949) translate (11.8cm 13.2cm)">
            <text:p/>
          </draw:rect>
          <draw:rect draw:style-name="gr3" draw:text-style-name="P2" draw:layer="layout" svg:width="2.8cm" svg:height="1.6cm" draw:transform="rotate (-1.5707963267949) translate (7.8cm 13.2cm)">
            <text:p/>
          </draw:rect>
          <draw:rect draw:style-name="gr3" draw:text-style-name="P2" draw:layer="layout" svg:width="2.8cm" svg:height="1.6cm" draw:transform="rotate (-1.5707963267949) translate (19cm 13.2cm)">
            <text:p/>
          </draw:rect>
          <draw:rect draw:style-name="gr3" draw:text-style-name="P2" draw:layer="layout" svg:width="2.8cm" svg:height="1.6cm" draw:transform="rotate (-1.5707963267949) translate (6.2cm 13.2cm)">
            <text:p/>
          </draw:rect>
        </draw:g>
        <draw:frame draw:style-name="gr4" draw:text-style-name="P3" draw:layer="layout" svg:width="2.676cm" svg:height="3.101cm" draw:transform="rotate (-1.5707963267949) translate (11.601cm 16.011cm)">
          <draw:image xlink:href="Pictures/1000020100000295000002FEB4D2829D8227C1E3.png" xlink:type="simple" xlink:show="embed" xlink:actuate="onLoad">
            <text:p/>
          </draw:image>
        </draw:frame>
        <draw:frame draw:style-name="gr4" draw:text-style-name="P3" draw:layer="layout" svg:width="2.655cm" svg:height="3.355cm" draw:transform="rotate (-1.5707963267949) translate (11.8cm 13.2cm)">
          <draw:image xlink:href="Pictures/10000201000002A3000003557B5D4FF756A9F8CC.png" xlink:type="simple" xlink:show="embed" xlink:actuate="onLoad">
            <text:p/>
          </draw:image>
        </draw:frame>
        <draw:frame draw:style-name="gr5" draw:text-style-name="P3" draw:layer="layout" svg:width="2.655cm" svg:height="3.355cm" draw:transform="rotate (1.5707963267949) translate (11.846cm 15.856cm)">
          <draw:image xlink:href="Pictures/10000201000002A3000003557B5D4FF756A9F8C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 Knop</meta:initial-creator>
    <meta:creation-date>2015-05-17T16:50:43</meta:creation-date>
    <dc:date>2019-09-14T17:15:26.233425237</dc:date>
    <meta:editing-duration>PT43M20S</meta:editing-duration>
    <meta:editing-cycles>7</meta:editing-cycles>
    <meta:generator>LibreOffice/5.2.7.2$Linux_X86_64 LibreOffice_project/20m0$Build-2</meta:generator>
    <meta:print-date>2016-05-23T18:18:28.956033276</meta:print-date>
    <meta:document-statistic meta:object-count="88"/>
  </office:meta>
</office:document-meta>
</file>