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2ec766" officeooo:paragraph-rsid="002ec766"/>
    </style:style>
    <style:style style:name="P2" style:family="paragraph" style:parent-style-name="Text_20_body">
      <style:text-properties officeooo:paragraph-rsid="002ec766"/>
    </style:style>
    <style:style style:name="P3" style:family="paragraph" style:parent-style-name="Text_20_body">
      <style:text-properties fo:font-style="italic" officeooo:rsid="002ec766" officeooo:paragraph-rsid="002ec766" style:font-style-asian="italic" style:font-style-complex="italic"/>
    </style:style>
    <style:style style:name="P4" style:family="paragraph" style:parent-style-name="Text_20_body">
      <style:text-properties fo:font-style="italic" officeooo:rsid="00306190" officeooo:paragraph-rsid="00306190" style:font-style-asian="italic" style:font-style-complex="italic"/>
    </style:style>
    <style:style style:name="P5" style:family="paragraph" style:parent-style-name="Text_20_body">
      <style:text-properties fo:font-style="italic" officeooo:paragraph-rsid="00310e14" style:font-style-asian="italic" style:font-style-complex="italic"/>
    </style:style>
    <style:style style:name="P6" style:family="paragraph" style:parent-style-name="Text_20_body">
      <style:text-properties officeooo:rsid="00306190" officeooo:paragraph-rsid="00306190"/>
    </style:style>
    <style:style style:name="P7" style:family="paragraph" style:parent-style-name="Text_20_body">
      <style:text-properties officeooo:rsid="00310e14" officeooo:paragraph-rsid="00310e14"/>
    </style:style>
    <style:style style:name="T1" style:family="text">
      <style:text-properties officeooo:rsid="002ec766"/>
    </style:style>
    <style:style style:name="T2" style:family="text">
      <style:text-properties officeooo:rsid="00310e1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310e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ortifications</text:h>
      <text:p text:style-name="P3">Each PC plays a part in the ritual by using a mortification technique described below. To use a technique, make the check listed below that technique. You may change mortifications between phases. Characters cannot use the aid another action on these checks. Not all mortifications may be available.</text:p>
      <text:h text:style-name="Heading_20_4" text:outline-level="4">Starvation (The Luminous Libram)</text:h>
      <text:p text:style-name="P1">A spiritual technique is described to mimic the effects of a long-term fast on both the body and soul.</text:p>
      <text:p text:style-name="P3">Constitution Check</text:p>
      <text:h text:style-name="Heading_20_4" text:outline-level="4">Faith (The Slates of Klador)</text:h>
      <text:p text:style-name="P2"><text:span text:style-name="T1">This technique requires a person of faith to perform the rituals of the devout.</text:span></text:p>
      <text:p text:style-name="P3">Knowledge (Religion)</text:p>
      <text:h text:style-name="Heading_20_4" text:outline-level="4">Humility (Asaru’s Grimoire of the Planes)</text:h>
      <text:p text:style-name="P1">A meditation could be used to focus one’s attention on the scope of creation, suppressing one’s pride.</text:p>
      <text:p text:style-name="P3">Will Save</text:p>
      <text:h text:style-name="Heading_20_4" text:outline-level="4">Blood (The Tome of Stars and Moons)</text:h>
      <text:p text:style-name="P6">A participant in the ritual might offer up their life’s blood in holy sacrifice.</text:p>
      <text:p text:style-name="P4">No check, but you will bleed</text:p>
      <text:h text:style-name="Heading_20_4" text:outline-level="4">Weakness (Elgar’s Forgotten Compendium)</text:h>
      <text:p text:style-name="P6">A participant may grant the strength of their body to the ritual in holy sacrifice.</text:p>
      <text:p text:style-name="P4">Choose an ability score to grant, and make a Fortitude save</text:p>
      <text:h text:style-name="Heading_20_4" text:outline-level="4">Charity (Incunabulum of the Ages)</text:h>
      <text:p text:style-name="P7">A participant may donate to those in need, and let their charity fuel the ritual.</text:p>
      <text:p text:style-name="P7"/>
      <text:p text:style-name="P5"><text:span text:style-name="T2">A PC may donate <text:s/></text:span><text:span text:style-name="T4"><text:s text:c="38"/></text:span><text:span text:style-name="T2"><text:s text:c="2"/>gp to the ritual, which the deities of Heaven then send in responce to the prayers of the destitu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5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5:36:18.636532643</meta:creation-date>
    <meta:editing-duration>PT8M21S</meta:editing-duration>
    <meta:editing-cycles>3</meta:editing-cycles>
    <meta:generator>LibreOffice/5.4.1.2$Linux_X86_64 LibreOffice_project/40m0$Build-2</meta:generator>
    <dc:date>2017-11-10T16:05:30.804457086</dc:date>
    <meta:document-statistic meta:table-count="0" meta:image-count="0" meta:object-count="0" meta:page-count="1" meta:paragraph-count="20" meta:word-count="220" meta:character-count="1339" meta:non-whitespace-character-count="1098"/>
    <meta:template xlink:type="simple" xlink:actuate="onRequest" xlink:title="odt-template-with-statblocks" xlink:href="../../../../.config/libreoffice/4/user/template/odt-template-with-statblocks.ott" meta:date="2017-11-10T15:36:18.042086386"/>
  </office:meta>
</office:document-meta>
</file>