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Dax" svg:font-family="Dax" style:font-family-generic="roman" style:font-pitch="variable"/>
    <style:font-face style:name="Liberation Serif" svg:font-family="'Liberation Serif'" style:font-family-generic="roman" style:font-pitch="variable"/>
    <style:font-face style:name="Adobe Gothic Std B" svg:font-family="'Adobe Gothic Std B'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/>
    </style:style>
    <style:style style:name="P2" style:family="paragraph" style:parent-style-name="Standard">
      <style:text-properties style:font-name="Candara" officeooo:paragraph-rsid="000e8f59"/>
    </style:style>
    <style:style style:name="P3" style:family="paragraph" style:parent-style-name="Standard">
      <style:text-properties style:font-name="Candara" officeooo:paragraph-rsid="00107314"/>
    </style:style>
    <style:style style:name="P4" style:family="paragraph" style:parent-style-name="Standard">
      <style:text-properties style:font-name="Candara" officeooo:paragraph-rsid="001368d4"/>
    </style:style>
    <style:style style:name="P5" style:family="paragraph" style:parent-style-name="Standard">
      <style:text-properties fo:color="#ffffff" style:font-name="Candara" fo:background-color="#000000"/>
    </style:style>
    <style:style style:name="P6" style:family="paragraph" style:parent-style-name="Standard">
      <style:text-properties fo:color="#ffffff" style:font-name="Candara" officeooo:paragraph-rsid="00125c4f" fo:background-color="#000000"/>
    </style:style>
    <style:style style:name="P7" style:family="paragraph" style:parent-style-name="Standard">
      <style:paragraph-properties fo:break-before="page"/>
      <style:text-properties fo:color="#ffffff" style:font-name="Candara" fo:background-color="#000000"/>
    </style:style>
    <style:style style:name="P8" style:family="paragraph" style:parent-style-name="Pa20">
      <style:paragraph-properties fo:margin-top="0.1665in" fo:margin-bottom="0in" loext:contextual-spacing="false" style:line-height-at-least="0.1398in"/>
      <style:text-properties style:font-name="Candara"/>
    </style:style>
    <style:style style:name="P9" style:family="paragraph" style:parent-style-name="Pa20">
      <style:paragraph-properties fo:margin-top="0.1665in" fo:margin-bottom="0in" loext:contextual-spacing="false" style:line-height-at-least="0.1398in"/>
      <style:text-properties style:font-name="Candara" officeooo:paragraph-rsid="000e8f59"/>
    </style:style>
    <style:style style:name="P10" style:family="paragraph" style:parent-style-name="Pa20">
      <style:paragraph-properties fo:margin-top="0.1665in" fo:margin-bottom="0in" loext:contextual-spacing="false" style:line-height-at-least="0.1398in" fo:break-before="page"/>
      <style:text-properties style:font-name="Candara"/>
    </style:style>
    <style:style style:name="P11" style:family="paragraph" style:parent-style-name="Default">
      <style:text-properties style:font-name="Candara"/>
    </style:style>
    <style:style style:name="P12" style:family="paragraph" style:parent-style-name="Pa24">
      <style:paragraph-properties fo:margin-left="0.1252in" fo:margin-right="0in" style:line-height-at-least="0.098in" fo:text-indent="-0.1252in" style:auto-text-indent="false"/>
      <style:text-properties style:font-name="Candara"/>
    </style:style>
    <style:style style:name="P13" style:family="paragraph" style:parent-style-name="Pa24">
      <style:paragraph-properties fo:margin-left="0.1252in" fo:margin-right="0in" style:line-height-at-least="0.098in" fo:text-indent="-0.1252in" style:auto-text-indent="false"/>
      <style:text-properties style:font-name="Candara" style:text-underline-style="solid" style:text-underline-width="auto" style:text-underline-color="font-color" style:text-overline-style="solid" style:text-overline-width="auto" style:text-overline-color="font-color"/>
    </style:style>
    <style:style style:name="P14" style:family="paragraph" style:parent-style-name="Pa24">
      <style:paragraph-properties fo:margin-left="0in" fo:margin-right="0in" style:line-height-at-least="0.098in" fo:text-indent="0in" style:auto-text-indent="false"/>
      <style:text-properties style:font-name="Candara" style:text-underline-style="solid" style:text-underline-width="auto" style:text-underline-color="font-color" style:text-overline-style="solid" style:text-overline-width="auto" style:text-overline-color="font-color"/>
    </style:style>
    <style:style style:name="P15" style:family="paragraph" style:parent-style-name="Pa24">
      <style:paragraph-properties fo:margin-left="0in" fo:margin-right="0in" style:line-height-at-least="0.098in" fo:text-indent="0in" style:auto-text-indent="false"/>
      <style:text-properties style:font-name="Candara"/>
    </style:style>
    <style:style style:name="P16" style:family="paragraph" style:parent-style-name="Pa22">
      <style:paragraph-properties fo:margin-left="0in" fo:margin-right="0in" fo:margin-top="0.0555in" fo:margin-bottom="0in" loext:contextual-spacing="false" style:line-height-at-least="0.1189in" fo:text-indent="0in" style:auto-text-indent="false"/>
      <style:text-properties fo:color="#ffffff" style:font-name="Candara" fo:background-color="#000000"/>
    </style:style>
    <style:style style:name="P17" style:family="paragraph" style:parent-style-name="Pa22">
      <style:paragraph-properties fo:margin-left="0in" fo:margin-right="0in" fo:margin-top="0.0555in" fo:margin-bottom="0in" loext:contextual-spacing="false" style:line-height-at-least="0.1189in" fo:text-indent="0in" style:auto-text-indent="false"/>
      <style:text-properties style:font-name="Candara"/>
    </style:style>
    <style:style style:name="P18" style:family="paragraph" style:parent-style-name="Pa22">
      <style:paragraph-properties fo:margin-left="0in" fo:margin-right="0in" fo:margin-top="0.0555in" fo:margin-bottom="0in" loext:contextual-spacing="false" style:line-height-at-least="0.1189in" fo:text-indent="0in" style:auto-text-indent="false"/>
      <style:text-properties style:font-name="Candara" officeooo:paragraph-rsid="00125c4f"/>
    </style:style>
    <style:style style:name="P19" style:family="paragraph" style:parent-style-name="Pa22">
      <style:paragraph-properties fo:margin-left="0in" fo:margin-right="0in" fo:margin-top="0.0555in" fo:margin-bottom="0in" loext:contextual-spacing="false" style:line-height-at-least="0.1189in" fo:text-indent="0in" style:auto-text-indent="false" fo:break-before="page"/>
      <style:text-properties fo:color="#ffffff" style:font-name="Candara" fo:background-color="#000000"/>
    </style:style>
    <style:style style:name="P20" style:family="paragraph" style:parent-style-name="Pa22">
      <style:paragraph-properties fo:margin-left="0in" fo:margin-right="0in" fo:margin-top="0.0555in" fo:margin-bottom="0in" loext:contextual-spacing="false" style:line-height-at-least="0.1189in" fo:text-indent="0in" style:auto-text-indent="false" fo:break-before="page"/>
      <style:text-properties style:font-name="Candara"/>
    </style:style>
    <style:style style:name="P21" style:family="paragraph" style:parent-style-name="Pa22">
      <style:paragraph-properties fo:margin-left="0in" fo:margin-right="0in" fo:margin-top="0.0555in" fo:margin-bottom="0in" loext:contextual-spacing="false" style:line-height-at-least="0.1189in" fo:text-indent="0in" style:auto-text-indent="false" fo:break-before="page"/>
      <style:text-properties style:font-name="Candara" officeooo:paragraph-rsid="00125c4f"/>
    </style:style>
    <style:style style:name="P22" style:family="paragraph" style:parent-style-name="Pa22">
      <style:paragraph-properties fo:margin-left="0in" fo:margin-right="0in" fo:margin-top="0.0555in" fo:margin-bottom="0in" loext:contextual-spacing="false" style:line-height-at-least="0.1189in" fo:text-indent="0in" style:auto-text-indent="false" fo:break-before="page"/>
      <style:text-properties style:font-name="Candara" officeooo:paragraph-rsid="0014ca9c"/>
    </style:style>
    <style:style style:name="P23" style:family="paragraph" style:parent-style-name="Pa23">
      <style:paragraph-properties fo:margin-left="0.1252in" fo:margin-right="0in" style:line-height-at-least="0.1118in" fo:text-indent="-0.1252in" style:auto-text-indent="false"/>
    </style:style>
    <style:style style:name="P24" style:family="paragraph" style:parent-style-name="Pa23">
      <style:paragraph-properties fo:margin-left="0.1252in" fo:margin-right="0in" style:line-height-at-least="0.1118in" fo:text-indent="-0.1252in" style:auto-text-indent="false"/>
      <style:text-properties officeooo:paragraph-rsid="000e8f59"/>
    </style:style>
    <style:style style:name="P25" style:family="paragraph" style:parent-style-name="Pa23">
      <style:paragraph-properties fo:margin-left="0.1252in" fo:margin-right="0in" style:line-height-at-least="0.1118in" fo:text-indent="-0.1252in" style:auto-text-indent="false"/>
      <style:text-properties style:font-name="Candara"/>
    </style:style>
    <style:style style:name="P26" style:family="paragraph" style:parent-style-name="Pa23">
      <style:paragraph-properties fo:margin-left="0.1252in" fo:margin-right="0in" style:line-height-at-least="0.1118in" fo:text-indent="-0.1252in" style:auto-text-indent="false"/>
      <style:text-properties style:font-name="Candara" officeooo:paragraph-rsid="000e8f59"/>
    </style:style>
    <style:style style:name="P27" style:family="paragraph" style:parent-style-name="Pa23">
      <style:paragraph-properties fo:margin-left="0.1252in" fo:margin-right="0in" style:line-height-at-least="0.1118in" fo:text-indent="-0.1252in" style:auto-text-indent="false"/>
      <style:text-properties style:font-name="Candara" officeooo:paragraph-rsid="00107314"/>
    </style:style>
    <style:style style:name="P28" style:family="paragraph" style:parent-style-name="Pa23">
      <style:paragraph-properties fo:margin-left="0in" fo:margin-right="0in" style:line-height-at-least="0.1118in" fo:text-indent="0in" style:auto-text-indent="false"/>
      <style:text-properties style:font-name="Candara"/>
    </style:style>
    <style:style style:name="P29" style:family="paragraph" style:parent-style-name="Pa23">
      <style:paragraph-properties fo:margin-left="0in" fo:margin-right="0in" style:line-height-at-least="0.1118in" fo:text-indent="0in" style:auto-text-indent="false"/>
      <style:text-properties style:font-name="Candara" officeooo:paragraph-rsid="000e8f59"/>
    </style:style>
    <style:style style:name="P30" style:family="paragraph" style:parent-style-name="Pa23">
      <style:paragraph-properties fo:margin-left="0in" fo:margin-right="0in" style:line-height-at-least="0.1118in" fo:text-indent="0in" style:auto-text-indent="false"/>
      <style:text-properties style:font-name="Candara" officeooo:paragraph-rsid="00107314"/>
    </style:style>
    <style:style style:name="P31" style:family="paragraph" style:parent-style-name="Pa23">
      <style:paragraph-properties fo:margin-left="0in" fo:margin-right="0in" style:line-height-at-least="0.1118in" fo:text-indent="0in" style:auto-text-indent="false"/>
      <style:text-properties style:font-name="Candara" officeooo:paragraph-rsid="00125c4f"/>
    </style:style>
    <style:style style:name="P32" style:family="paragraph" style:parent-style-name="Pa23">
      <style:paragraph-properties fo:margin-left="0in" fo:margin-right="0in" style:line-height-at-least="0.1118in" fo:text-indent="0in" style:auto-text-indent="false"/>
      <style:text-properties style:font-name="Candara" officeooo:paragraph-rsid="001368d4"/>
    </style:style>
    <style:style style:name="P33" style:family="paragraph" style:parent-style-name="Pa27">
      <style:paragraph-properties fo:margin-left="0in" fo:margin-right="0in" style:line-height-at-least="0.1118in" fo:text-indent="0in" style:auto-text-indent="false"/>
      <style:text-properties style:font-name="Candara"/>
    </style:style>
    <style:style style:name="T1" style:family="text">
      <style:text-properties style:text-line-through-style="none" style:text-line-through-type="none" style:font-name="Dax" fo:font-size="8pt" fo:font-style="normal" style:text-underline-style="none" fo:font-weight="normal" style:font-size-asian="8pt" style:font-style-asian="normal" style:font-weight-asian="normal"/>
    </style:style>
    <style:style style:name="T2" style:family="text">
      <style:text-properties style:text-line-through-style="none" style:text-line-through-type="none" fo:font-size="8pt" style:text-underline-style="none" fo:font-weight="normal" style:font-size-asian="8pt" style:font-weight-asian="normal"/>
    </style:style>
    <style:style style:name="T3" style:family="text">
      <style:text-properties style:text-line-through-style="none" style:text-line-through-type="none" fo:font-size="8pt" style:text-underline-style="none" fo:font-weight="bold" style:font-size-asian="8pt" style:font-weight-asian="bold"/>
    </style:style>
    <style:style style:name="T4" style:family="text">
      <style:text-properties style:text-line-through-style="none" style:text-line-through-type="none" fo:font-size="8pt" fo:font-style="italic" style:text-underline-style="none" fo:font-weight="normal" style:font-size-asian="8pt" style:font-style-asian="italic" style:font-weight-asian="normal"/>
    </style:style>
    <style:style style:name="T5" style:family="text"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/>
    </style:style>
    <style:style style:name="T6" style:family="text">
      <style:text-properties style:text-line-through-style="none" style:text-line-through-type="none" fo:font-size="8pt" fo:font-style="normal" style:text-underline-style="none" fo:font-weight="bold" style:font-size-asian="8pt" style:font-style-asian="normal" style:font-weight-asian="bold"/>
    </style:style>
    <style:style style:name="T7" style:family="text">
      <style:text-properties style:text-line-through-style="none" style:text-line-through-type="none" fo:font-size="8pt" fo:font-style="normal" style:text-underline-style="none" style:font-size-asian="8pt" style:font-style-asian="normal"/>
    </style:style>
    <style:style style:name="T8" style:family="text">
      <style:text-properties style:text-line-through-style="none" style:text-line-through-type="none" fo:font-size="7pt" fo:font-style="normal" fo:font-weight="bold" style:font-size-asian="7pt" style:font-style-asian="normal" style:font-weight-asian="bold"/>
    </style:style>
    <style:style style:name="T9" style:family="text">
      <style:text-properties style:text-line-through-style="none" style:text-line-through-type="none" fo:font-size="7pt" fo:font-style="normal" style:text-underline-style="solid" style:text-underline-width="auto" style:text-underline-color="font-color" fo:font-weight="bold" style:font-size-asian="7pt" style:font-style-asian="normal" style:font-weight-asian="bold" style:text-overline-style="solid" style:text-overline-width="auto" style:text-overline-color="font-color"/>
    </style:style>
    <style:style style:name="T10" style:family="text">
      <style:text-properties style:text-line-through-style="none" style:text-line-through-type="none" fo:font-size="7pt" fo:font-style="normal" style:text-underline-style="solid" style:text-underline-width="auto" style:text-underline-color="font-color" fo:font-weight="bold" officeooo:rsid="00125c4f" style:font-size-asian="7pt" style:font-style-asian="normal" style:font-weight-asian="bold" style:text-overline-style="solid" style:text-overline-width="auto" style:text-overline-color="font-color"/>
    </style:style>
    <style:style style:name="T11" style:family="text">
      <style:text-properties style:text-line-through-style="none" style:text-line-through-type="none" fo:font-size="7pt" style:text-underline-style="solid" style:text-underline-width="auto" style:text-underline-color="font-color" fo:font-weight="bold" style:font-size-asian="7pt" style:font-weight-asian="bold" style:text-overline-style="solid" style:text-overline-width="auto" style:text-overline-color="font-color"/>
    </style:style>
    <style:style style:name="T12" style:family="text">
      <style:text-properties style:text-line-through-style="none" style:text-line-through-type="none" fo:font-size="7pt" fo:font-weight="bold" style:font-size-asian="7pt" style:font-weight-asian="bold"/>
    </style:style>
    <style:style style:name="T13" style:family="text">
      <style:text-properties style:text-line-through-style="none" style:text-line-through-type="none" style:font-name="Candara" fo:font-size="8pt" fo:font-style="normal" style:text-underline-style="none" fo:font-weight="bold" style:font-size-asian="8pt" style:font-style-asian="normal" style:font-weight-asian="bold"/>
    </style:style>
    <style:style style:name="T14" style:family="text">
      <style:text-properties style:text-line-through-style="none" style:text-line-through-type="none" style:font-name="Candara" fo:font-size="8pt" fo:font-style="normal" style:text-underline-style="none" fo:font-weight="normal" style:font-size-asian="8pt" style:font-style-asian="normal" style:font-weight-asian="normal"/>
    </style:style>
    <style:style style:name="T15" style:family="text">
      <style:text-properties style:text-line-through-style="none" style:text-line-through-type="none" style:font-name="Candara" fo:font-size="8pt" fo:font-style="italic" style:text-underline-style="none" fo:font-weight="normal" style:font-size-asian="8pt" style:font-style-asian="italic" style:font-weight-asian="normal"/>
    </style:style>
    <style:style style:name="T16" style:family="text">
      <style:text-properties style:text-line-through-style="none" style:text-line-through-type="none" style:font-name="Candara" fo:font-style="normal" style:text-underline-style="none" fo:font-weight="normal" style:font-style-asian="normal" style:font-weight-asian="normal"/>
    </style:style>
    <style:style style:name="T17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8pt" fo:font-weight="bold" style:font-size-asian="8pt" style:font-weight-asian="bold"/>
    </style:style>
    <style:style style:name="T20" style:family="text">
      <style:text-properties fo:font-size="8pt" fo:font-weight="bold" officeooo:rsid="000e8f59" style:font-size-asian="8pt" style:font-weight-asian="bold"/>
    </style:style>
    <style:style style:name="T21" style:family="text">
      <style:text-properties fo:font-size="8pt" fo:font-weight="normal" style:font-size-asian="8pt" style:font-weight-asian="normal"/>
    </style:style>
    <style:style style:name="T22" style:family="text">
      <style:text-properties fo:font-size="8pt" style:font-size-asian="8pt"/>
    </style:style>
    <style:style style:name="T23" style:family="text">
      <style:text-properties fo:font-size="8pt" fo:font-style="italic" fo:font-weight="normal" style:font-size-asian="8pt" style:font-style-asian="italic" style:font-weight-asian="normal"/>
    </style:style>
    <style:style style:name="T24" style:family="text">
      <style:text-properties fo:font-size="8pt" fo:font-style="italic" style:font-size-asian="8pt" style:font-style-asian="italic"/>
    </style:style>
    <style:style style:name="T25" style:family="text">
      <style:text-properties fo:font-size="8pt" fo:font-style="normal" fo:font-weight="normal" style:font-size-asian="8pt" style:font-style-asian="normal" style:font-weight-asian="normal"/>
    </style:style>
    <style:style style:name="T26" style:family="text">
      <style:text-properties fo:font-size="8pt" fo:font-style="normal" style:font-size-asian="8pt" style:font-style-asian="normal"/>
    </style:style>
    <style:style style:name="T27" style:family="text">
      <style:text-properties fo:color="#ffffff" style:text-line-through-style="none" style:text-line-through-type="none" fo:font-size="8.5pt" style:text-underline-style="none" fo:font-weight="bold" fo:background-color="#000000" loext:char-shading-value="0" style:font-size-asian="8.5pt" style:font-weight-asian="bold"/>
    </style:style>
    <style:style style:name="T28" style:family="text">
      <style:text-properties fo:color="#ffffff" fo:font-size="8.5pt" fo:font-weight="bold" fo:background-color="#000000" loext:char-shading-value="0" style:font-size-asian="8.5pt" style:font-weight-asian="bold"/>
    </style:style>
    <style:style style:name="T29" style:family="text">
      <style:text-properties fo:font-size="8.5pt" fo:font-weight="bold" style:font-size-asian="8.5pt" style:font-weight-asian="bold"/>
    </style:style>
    <style:style style:name="T30" style:family="text">
      <style:text-properties fo:font-size="7pt" fo:font-weight="bold" style:font-size-asian="7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8">SUBTIER 5–6 (CR 8) </text:span></text:p>
      <text:p text:style-name="P9"><text:span text:style-name="T27">MUTATED BEAR <text:tab/><text:tab/><text:tab/><text:tab/><text:tab/><text:tab/><text:tab/><text:tab/><text:tab/><text:tab/><text:tab/><text:tab/>CR 7<text:tab/></text:span></text:p>
      <text:p text:style-name="P28"><text:span text:style-name="T2">Variant mutant dire bear (</text:span><text:span text:style-name="T4">Pathfinder RPG Bestiary </text:span><text:span text:style-name="T5">5 180, </text:span><text:span text:style-name="T4">Pathfinder RPG Bestiary </text:span><text:span text:style-name="T5">31) </text:span></text:p>
      <text:p text:style-name="P28"><text:span text:style-name="T5">N Large aberration (animal) </text:span></text:p>
      <text:p text:style-name="P28"><text:span text:style-name="T6">Init </text:span><text:span text:style-name="T5">+7; </text:span><text:span text:style-name="T6">Senses </text:span><text:span text:style-name="T5">darkvision 60 ft., low-light vision, scent; Perception +9 </text:span></text:p>
      <text:p text:style-name="P14"><text:span text:style-name="T8">DEFENSE <text:tab/><text:tab/><text:tab/><text:tab/><text:tab/><text:tab/><text:tab/><text:tab/><text:tab/><text:tab/><text:tab/><text:tab/><text:tab/></text:span></text:p>
      <text:p text:style-name="P28"><text:span text:style-name="T6">AC </text:span><text:span text:style-name="T5">20, touch 10, flat-footed 19 (+1 Dex, +10 natural, –1 size) </text:span></text:p>
      <text:p text:style-name="P28"><text:span text:style-name="T6">hp </text:span><text:span text:style-name="T5">85 (10d8+40) </text:span></text:p>
      <text:p text:style-name="P28"><text:span text:style-name="T6">Fort </text:span><text:span text:style-name="T5">+11, </text:span><text:span text:style-name="T6">Ref </text:span><text:span text:style-name="T5">+8, </text:span><text:span text:style-name="T6">Will </text:span><text:span text:style-name="T5">+3 </text:span></text:p>
      <text:p text:style-name="P14"><text:span text:style-name="T8">OFFENSE <text:tab/><text:tab/><text:tab/><text:tab/><text:tab/><text:tab/><text:tab/><text:tab/><text:tab/><text:tab/><text:tab/><text:tab/><text:tab/></text:span></text:p>
      <text:p text:style-name="P28"><text:span text:style-name="T6">Speed </text:span><text:span text:style-name="T5">30 ft. </text:span></text:p>
      <text:p text:style-name="P28"><text:span text:style-name="T6">Melee </text:span><text:span text:style-name="T5">bite +13 (1d8+7), 2 claws +13 (1d6+7 plus grab) </text:span></text:p>
      <text:p text:style-name="P28"><text:span text:style-name="T6">Space </text:span><text:span text:style-name="T5">10 ft.; Reach 5 ft. </text:span></text:p>
      <text:p text:style-name="P14"><text:span text:style-name="T8">TACTICS <text:tab/><text:tab/><text:tab/><text:tab/><text:tab/><text:tab/><text:tab/><text:tab/><text:tab/><text:tab/><text:tab/><text:tab/><text:tab/></text:span></text:p>
      <text:p text:style-name="P28"><text:span text:style-name="T6">During Combat </text:span><text:span text:style-name="T5">The bear activates its celerity ability and charges the nearest PC. </text:span></text:p>
      <text:p text:style-name="P28"><text:span text:style-name="T6">Morale </text:span><text:span text:style-name="T5">The bear fights to the death. While it tolerates the presence of its cubs, it has no instinct to protect them. </text:span></text:p>
      <text:p text:style-name="P14"><text:span text:style-name="T8">STATISTICS <text:tab/><text:tab/><text:tab/><text:tab/><text:tab/><text:tab/><text:tab/><text:tab/><text:tab/><text:tab/><text:tab/><text:tab/><text:tab/></text:span></text:p>
      <text:p text:style-name="P28"><text:span text:style-name="T6">Str </text:span><text:span text:style-name="T5">25, </text:span><text:span text:style-name="T6">Dex </text:span><text:span text:style-name="T5">13, </text:span><text:span text:style-name="T6">Con </text:span><text:span text:style-name="T5">19, </text:span><text:span text:style-name="T6">Int </text:span><text:span text:style-name="T5">2, </text:span><text:span text:style-name="T6">Wis </text:span><text:span text:style-name="T5">6, </text:span><text:span text:style-name="T6">Cha </text:span><text:span text:style-name="T5">8 </text:span></text:p>
      <text:p text:style-name="P1"><text:span text:style-name="T6">Base Atk </text:span><text:span text:style-name="T5">+7; </text:span><text:span text:style-name="T6">CMB </text:span><text:span text:style-name="T5">+15 (+19 grapple); </text:span><text:span text:style-name="T6">CMD </text:span><text:span text:style-name="T5">26 (30 vs. trip) </text:span></text:p>
      <text:p text:style-name="P25"><text:span text:style-name="T20">F</text:span><text:span text:style-name="T19">eats </text:span><text:span text:style-name="T21">Endurance, Improved Initiative, Iron Will, Run, Skill Focus (Perception) </text:span></text:p>
      <text:p text:style-name="P25"><text:span text:style-name="T3">Skills </text:span><text:span text:style-name="T2">Acrobatics +1 (+5 to jump with a running start), Perception +9, Swim +19; </text:span><text:span text:style-name="T3">Racial Modifiers </text:span><text:span text:style-name="T2">+4 Swim </text:span></text:p>
      <text:p text:style-name="P25"><text:span text:style-name="T3">SQ </text:span><text:span text:style-name="T2">deformities (lame), mutations (armored, bulbous eyes, celerity) </text:span></text:p>
      <text:p text:style-name="P12"><text:span text:style-name="T11">SPECIAL ABILITIES <text:tab/><text:tab/><text:tab/><text:tab/><text:tab/><text:tab/><text:tab/><text:tab/><text:tab/><text:tab/><text:tab/><text:tab/></text:span></text:p>
      <text:p text:style-name="P1"><text:span text:style-name="T3">Celerity (Ex) </text:span><text:span text:style-name="T2">As a swift action, the bear gains the benefits of </text:span><text:span text:style-name="T4">haste </text:span><text:span text:style-name="T5">for 1 round. It can use this ability once every 1d4 rounds. </text:span></text:p>
      <text:p text:style-name="P1"><text:span text:style-name="T5"/></text:p>
      <text:p text:style-name="P1"><text:span text:style-name="T5"/></text:p>
      <text:p text:style-name="P11"><text:span text:style-name="T5"/></text:p>
      <text:p text:style-name="P16"><text:span text:style-name="T29">MUTATED BEAR CUBS (2) <text:tab/><text:tab/><text:tab/><text:tab/><text:tab/><text:tab/><text:tab/><text:tab/><text:tab/><text:tab/><text:tab/>CR 3<text:tab/></text:span></text:p>
      <text:p text:style-name="P25"><text:span text:style-name="T2">Young grizzly bears (</text:span><text:span text:style-name="T4">Pathfinder RPG Bestiary </text:span><text:span text:style-name="T5">31, 295) </text:span></text:p>
      <text:p text:style-name="P25"><text:span text:style-name="T5">N Medium animal </text:span></text:p>
      <text:p text:style-name="P25"><text:span text:style-name="T6">Init </text:span><text:span text:style-name="T5">+3; </text:span><text:span text:style-name="T6">Senses </text:span><text:span text:style-name="T5">low-light vision, scent; Perception +6 </text:span></text:p>
      <text:p text:style-name="P13"><text:span text:style-name="T8">DEFENSE <text:tab/><text:tab/><text:tab/><text:tab/><text:tab/><text:tab/><text:tab/><text:tab/><text:tab/><text:tab/><text:tab/><text:tab/><text:tab/></text:span></text:p>
      <text:p text:style-name="P25"><text:span text:style-name="T6">AC </text:span><text:span text:style-name="T5">17, touch 13, flat-footed 14 (+3 Dex, +4 natural) </text:span></text:p>
      <text:p text:style-name="P25"><text:span text:style-name="T6">hp </text:span><text:span text:style-name="T5">32 each (5d8+10) </text:span></text:p>
      <text:p text:style-name="P25"><text:span text:style-name="T6">Fort </text:span><text:span text:style-name="T5">+6, </text:span><text:span text:style-name="T6">Ref </text:span><text:span text:style-name="T5">+7, </text:span><text:span text:style-name="T6">Will </text:span><text:span text:style-name="T5">+2 </text:span></text:p>
      <text:p text:style-name="P13"><text:span text:style-name="T8">OFFENSE <text:tab/><text:tab/><text:tab/><text:tab/><text:tab/><text:tab/><text:tab/><text:tab/><text:tab/><text:tab/><text:tab/><text:tab/><text:tab/></text:span></text:p>
      <text:p text:style-name="P25"><text:span text:style-name="T6">Speed </text:span><text:span text:style-name="T5">40 ft. </text:span></text:p>
      <text:p text:style-name="P25"><text:span text:style-name="T6">Melee </text:span><text:span text:style-name="T5">bite +6 (1d4+3), 2 claws +6 (1d4+3 plus grab) </text:span></text:p>
      <text:p text:style-name="P13"><text:span text:style-name="T8">TACTICS <text:tab/><text:tab/><text:tab/><text:tab/><text:tab/><text:tab/><text:tab/><text:tab/><text:tab/><text:tab/><text:tab/><text:tab/><text:tab/></text:span></text:p>
      <text:p text:style-name="P25"><text:span text:style-name="T6">During Combat </text:span><text:span text:style-name="T5">The bears’ mutations, though largely superficial, are painful. They lash out angrily at the nearest PC. </text:span></text:p>
      <text:p text:style-name="P25"><text:span text:style-name="T6">Morale </text:span><text:span text:style-name="T5">The bears fight to the death. </text:span></text:p>
      <text:p text:style-name="P13"><text:span text:style-name="T8">STATISTICS <text:tab/><text:tab/><text:tab/><text:tab/><text:tab/><text:tab/><text:tab/><text:tab/><text:tab/><text:tab/><text:tab/><text:tab/><text:tab/></text:span></text:p>
      <text:p text:style-name="P25"><text:span text:style-name="T6">Str </text:span><text:span text:style-name="T5">17, </text:span><text:span text:style-name="T6">Dex </text:span><text:span text:style-name="T5">17, </text:span><text:span text:style-name="T6">Con </text:span><text:span text:style-name="T5">15, </text:span><text:span text:style-name="T6">Int </text:span><text:span text:style-name="T5">2, </text:span><text:span text:style-name="T6">Wis </text:span><text:span text:style-name="T5">12, </text:span><text:span text:style-name="T6">Cha </text:span><text:span text:style-name="T5">6 </text:span></text:p>
      <text:p text:style-name="P25"><text:span text:style-name="T6">Base Atk </text:span><text:span text:style-name="T5">+3; </text:span><text:span text:style-name="T6">CMB </text:span><text:span text:style-name="T5">+6 (+10 grapple); </text:span><text:span text:style-name="T6">CMD </text:span><text:span text:style-name="T5">19 (23 vs. trip) </text:span></text:p>
      <text:p text:style-name="P25"><text:span text:style-name="T6">Feats </text:span><text:span text:style-name="T5">Endurance, Run, Skill Focus (Survival) </text:span></text:p>
      <text:p text:style-name="P1"><text:span text:style-name="T6">Skills </text:span><text:span text:style-name="T5">Acrobatics +3 (+7 to jump), Perception +6, Survival +5, Swim +12; </text:span><text:span text:style-name="T6">Racial Modifiers </text:span><text:span text:style-name="T5">+4 Swim 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20"><text:span text:style-name="T28">LIEUTENANT RIKO <text:tab/><text:tab/><text:tab/><text:tab/><text:tab/><text:tab/><text:tab/><text:tab/><text:tab/><text:tab/><text:tab/><text:tab/>CR 8<text:tab/></text:span></text:p>
      <text:p text:style-name="P28"><text:span text:style-name="T2">Mutant aasimar fighter 8 (</text:span><text:span text:style-name="T4">Pathfinder RPG Bestiary </text:span><text:span text:style-name="T5">7, </text:span><text:span text:style-name="T4">Pathfinder RPG Bestiary 5 </text:span><text:span text:style-name="T5">180) </text:span></text:p>
      <text:p text:style-name="P28"><text:span text:style-name="T5">CE Medium aberration (outsider, native) </text:span></text:p>
      <text:p text:style-name="P28"><text:span text:style-name="T6">Init </text:span><text:span text:style-name="T5">+1; </text:span><text:span text:style-name="T6">Senses </text:span><text:span text:style-name="T5">blindsense 30 ft., darkvision 60 ft.; Perception +9 </text:span></text:p>
      <text:p text:style-name="P14"><text:span text:style-name="T8">DEFENSE <text:tab/><text:tab/><text:tab/><text:tab/><text:tab/><text:tab/><text:tab/><text:tab/><text:tab/><text:tab/><text:tab/><text:tab/><text:tab/></text:span></text:p>
      <text:p text:style-name="P28"><text:span text:style-name="T6">AC </text:span><text:span text:style-name="T5">19, touch 11, flat-footed 18 (+8 armor, +1 Dex) </text:span></text:p>
      <text:p text:style-name="P28"><text:span text:style-name="T6">hp </text:span><text:span text:style-name="T5">89 (8d10+40); fast healing 5 </text:span></text:p>
      <text:p text:style-name="P28"><text:span text:style-name="T6">Fort </text:span><text:span text:style-name="T5">+9, </text:span><text:span text:style-name="T6">Ref </text:span><text:span text:style-name="T5">+5, </text:span><text:span text:style-name="T6">Will </text:span><text:span text:style-name="T5">+3 (+2 vs. fear) </text:span></text:p>
      <text:p text:style-name="P28"><text:span text:style-name="T6">Immune </text:span><text:span text:style-name="T5">blight fire; </text:span><text:span text:style-name="T6">Resist </text:span><text:span text:style-name="T5">acid 5, cold 5, electricity 5 </text:span></text:p>
      <text:p text:style-name="P28"><text:span text:style-name="T6">Weaknesses </text:span><text:span text:style-name="T5">light blindness </text:span></text:p>
      <text:p text:style-name="P14"><text:span text:style-name="T8">OFFENSE <text:tab/><text:tab/><text:tab/><text:tab/><text:tab/><text:tab/><text:tab/><text:tab/><text:tab/><text:tab/><text:tab/><text:tab/><text:tab/></text:span></text:p>
      <text:p text:style-name="P28"><text:span text:style-name="T6">Speed </text:span><text:span text:style-name="T5">30 ft., fly 40 ft. (average) </text:span></text:p>
      <text:p text:style-name="P28"><text:span text:style-name="T6">Melee </text:span><text:span text:style-name="T4">+1 longspear </text:span><text:span text:style-name="T5">+15/+10 (1d8+10/</text:span><text:span text:style-name="T6">×</text:span><text:span text:style-name="T5">3) or </text:span></text:p>
      <text:p text:style-name="P33"><text:span text:style-name="T5">mwk katana +9/+4 (1d8+4/18–20) </text:span></text:p>
      <text:p text:style-name="P28"><text:span text:style-name="T6">Ranged </text:span><text:span text:style-name="T5">javelin +10 (1d6+5) </text:span></text:p>
      <text:p text:style-name="P28"><text:span text:style-name="T6">Space </text:span><text:span text:style-name="T5">5 ft.; </text:span><text:span text:style-name="T6">Reach </text:span><text:span text:style-name="T5">5 ft. (10 ft. with </text:span><text:span text:style-name="T4">+1 longspear</text:span><text:span text:style-name="T5">) </text:span></text:p>
      <text:p text:style-name="P28"><text:span text:style-name="T6">Special Attacks </text:span><text:span text:style-name="T5">weapon training (spears +1) </text:span></text:p>
      <text:p text:style-name="P28"><text:span text:style-name="T6">Spell-Like Abilities </text:span><text:span text:style-name="T5">(CL 8th; concentration +7) </text:span></text:p>
      <text:p text:style-name="P33"><text:span text:style-name="T5"><text:s text:c="5"/>3/day—</text:span><text:span text:style-name="T4">dimension door </text:span></text:p>
      <text:p text:style-name="P33"><text:span text:style-name="T5"><text:s text:c="5"/>1/day—</text:span><text:span text:style-name="T4">daylight </text:span></text:p>
      <text:p text:style-name="P14"><text:span text:style-name="T8">TACTICS <text:tab/><text:tab/><text:tab/><text:tab/><text:tab/><text:tab/><text:tab/><text:tab/><text:tab/><text:tab/><text:tab/><text:tab/><text:tab/></text:span></text:p>
      <text:p text:style-name="P28"><text:span text:style-name="T6">Before Combat </text:span><text:span text:style-name="T5">Riko drinks her </text:span><text:span text:style-name="T4">potion of blur</text:span><text:span text:style-name="T5">. </text:span></text:p>
      <text:p text:style-name="P1"><text:span text:style-name="T6">During Combat </text:span><text:span text:style-name="T5">Riko, with spear at the ready, uses </text:span><text:span text:style-name="T4">dimension door </text:span><text:span text:style-name="T5">to appear between the PCs. Riko first focuses her attention on spellcasters. She relies on her honor guard to deal with PCs beyond her range and support her in combat. </text:span></text:p>
      <text:p text:style-name="P25"><text:span text:style-name="T19">Morale </text:span><text:span text:style-name="T21">If she is reduced below 20 hit points, Riko uses </text:span><text:span text:style-name="T23">dimension door </text:span><text:span text:style-name="T25">or her </text:span><text:span text:style-name="T23">potion of invisibility </text:span><text:span text:style-name="T25">to momentarily escape combat to give herself a chance to recover through her fast healing before returning to the fray. Otherwise, she fights to the death. </text:span></text:p>
      <text:p text:style-name="P13"><text:span text:style-name="T8">STATISTICS <text:tab/><text:tab/><text:tab/><text:tab/><text:tab/><text:tab/><text:tab/><text:tab/><text:tab/><text:tab/><text:tab/><text:tab/><text:tab/></text:span></text:p>
      <text:p text:style-name="P25"><text:span text:style-name="T6">Str </text:span><text:span text:style-name="T5">18, </text:span><text:span text:style-name="T6">Dex </text:span><text:span text:style-name="T5">12, </text:span><text:span text:style-name="T6">Con </text:span><text:span text:style-name="T5">16, </text:span><text:span text:style-name="T6">Int </text:span><text:span text:style-name="T5">7, </text:span><text:span text:style-name="T6">Wis </text:span><text:span text:style-name="T5">12, </text:span><text:span text:style-name="T6">Cha </text:span><text:span text:style-name="T5">8 </text:span></text:p>
      <text:p text:style-name="P25"><text:span text:style-name="T6">Base Atk </text:span><text:span text:style-name="T5">+8; </text:span><text:span text:style-name="T6">CMB </text:span><text:span text:style-name="T5">+12; </text:span><text:span text:style-name="T6">CMD </text:span><text:span text:style-name="T5">23 </text:span></text:p>
      <text:p text:style-name="P23"><text:span text:style-name="T13">Feats </text:span><text:span text:style-name="T14">Blind-Fight, Cleave, Cleaving Finish</text:span><text:span text:style-name="A15"><text:span text:style-name="T16">UC</text:span></text:span><text:span text:style-name="T14">, Combat Reflexes, Disruptive, Lightning Reflexes, Power Attack, Toughness, Weapon Focus (longspear), Weapon Specialization (longspear) </text:span></text:p>
      <text:p text:style-name="P25"><text:span text:style-name="T6">Skills </text:span><text:span text:style-name="T5">Diplomacy +1, Fly +3, Perception +9, Sense Motive +8; </text:span><text:span text:style-name="T6">Racial Modifiers </text:span><text:span text:style-name="T5">+2 Diplomacy, +2 Perception </text:span></text:p>
      <text:p text:style-name="P25"><text:span text:style-name="T6">Languages </text:span><text:span text:style-name="T5">Celestial, Common </text:span></text:p>
      <text:p text:style-name="P25"><text:span text:style-name="T6">SQ </text:span><text:span text:style-name="T5">armor training 2, deformities (fractured mind, light blindness), mutations (echolocation, fast healing, spell-like ability, wings) </text:span></text:p>
      <text:p text:style-name="P23"><text:span text:style-name="T13">Combat Gear </text:span><text:span text:style-name="T15">potion of blur</text:span><text:span text:style-name="T14">, </text:span><text:span text:style-name="T15">potion of invisibility </text:span><text:span text:style-name="T14">(CL 5th), </text:span><text:span text:style-name="T15">potion of lesser restoration</text:span><text:span text:style-name="T14">; </text:span><text:span text:style-name="T13">Other Gear </text:span><text:span text:style-name="T15">+1 tatami-do</text:span><text:span text:style-name="A15"><text:span text:style-name="T16">UC</text:span></text:span><text:span text:style-name="T14">, </text:span><text:span text:style-name="T15">+1 longspear</text:span><text:span text:style-name="T14">, javelins (5), mwk katana</text:span><text:span text:style-name="A15"><text:span text:style-name="T16">UC</text:span></text:span><text:span text:style-name="T14">, 40 gp </text:span></text:p>
      <text:p text:style-name="P13"><text:span text:style-name="T8">SPECIAL ABILITIES <text:tab/><text:tab/><text:tab/><text:tab/><text:tab/><text:tab/><text:tab/><text:tab/><text:tab/><text:tab/><text:tab/><text:tab/></text:span></text:p>
      <text:p text:style-name="P1"><text:span text:style-name="T6">Fractured Mind (Ex) </text:span><text:span text:style-name="T5">When Riko fails a Will save, she is confused for 1 round. </text:span></text:p>
      <text:p text:style-name="P1"><text:span text:style-name="T5"/></text:p>
      <text:p text:style-name="P17"><text:span text:style-name="T28">HONOR GUARDS (2) <text:tab/><text:tab/><text:tab/><text:tab/><text:tab/><text:tab/><text:tab/><text:tab/><text:tab/><text:tab/><text:tab/>CR 4<text:tab/></text:span></text:p>
      <text:p text:style-name="P25"><text:span text:style-name="T2">Mutant aasimar fighter 4 (</text:span><text:span text:style-name="T4">Pathfinder RPG Bestiary </text:span><text:span text:style-name="T5">7, </text:span><text:span text:style-name="T4">Pathfinder RPG Bestiary </text:span><text:span text:style-name="T5">5 180) </text:span></text:p>
      <text:p text:style-name="P25"><text:span text:style-name="T5">CE Medium aberration (outsider, native) </text:span></text:p>
      <text:p text:style-name="P25"><text:span text:style-name="T6">Init </text:span><text:span text:style-name="T5">+4; </text:span><text:span text:style-name="T6">Senses </text:span><text:span text:style-name="T5">darkvision 60 ft.; Perception +9 </text:span></text:p>
      <text:p text:style-name="P13"><text:span text:style-name="T8">DEFENSE <text:tab/><text:tab/><text:tab/><text:tab/><text:tab/><text:tab/><text:tab/><text:tab/><text:tab/><text:tab/><text:tab/><text:tab/><text:tab/></text:span></text:p>
      <text:p text:style-name="P25"><text:span text:style-name="T6">AC </text:span><text:span text:style-name="T5">17, touch 10, flat-footed 17 (+5 armor, +2 natural) </text:span></text:p>
      <text:p text:style-name="P28"><text:span text:style-name="T6">hp </text:span><text:span text:style-name="T5">43 (4d10+16) </text:span></text:p>
      <text:p text:style-name="P28"><text:span text:style-name="T6">Fort </text:span><text:span text:style-name="T5">+7, </text:span><text:span text:style-name="T6">Ref </text:span><text:span text:style-name="T5">+1, </text:span><text:span text:style-name="T6">Will </text:span><text:span text:style-name="T5">+4 (+1 vs. fear) </text:span></text:p>
      <text:p text:style-name="P28"><text:span text:style-name="T6">Immune </text:span><text:span text:style-name="T5">blight fire; </text:span><text:span text:style-name="T6">Resist </text:span><text:span text:style-name="T5">acid 5, cold 5, electricity 5 </text:span></text:p>
      <text:p text:style-name="P28"><text:span text:style-name="T6">Weaknesses </text:span><text:span text:style-name="T5">light blindness </text:span></text:p>
      <text:p text:style-name="P15"><text:span text:style-name="T9">OFFENS</text:span><text:span text:style-name="T10">E<text:tab/><text:tab/><text:tab/><text:tab/><text:tab/><text:tab/><text:tab/><text:tab/><text:tab/><text:tab/><text:tab/><text:tab/><text:tab/></text:span></text:p>
      <text:p text:style-name="P28"><text:span text:style-name="T6">Speed </text:span><text:span text:style-name="T5">30 ft., fly 40 ft. (average) </text:span></text:p>
      <text:p text:style-name="P1"><text:span text:style-name="T6">Melee </text:span><text:span text:style-name="T5">mwk longspear+10 (1d8+6/</text:span><text:span text:style-name="T6">×</text:span><text:span text:style-name="T5">3) </text:span></text:p>
      <text:p text:style-name="P28"><text:span text:style-name="T19">Ranged </text:span><text:span text:style-name="T21">light crossbow +5 (1d8/19–20) </text:span></text:p>
      <text:p text:style-name="P28"><text:span text:style-name="T3">Space </text:span><text:span text:style-name="T2">5 ft.; </text:span><text:span text:style-name="T3">Reach </text:span><text:span text:style-name="T2">5 ft. (10 ft. with </text:span><text:span text:style-name="T4">+1 longspear</text:span><text:span text:style-name="T5">) </text:span></text:p>
      <text:p text:style-name="P28"><text:span text:style-name="T6">Spell-Like Abilities </text:span><text:span text:style-name="T5">(CL 6th; concentration +5) </text:span></text:p>
      <text:p text:style-name="P33"><text:span text:style-name="T5"><text:s text:c="5"/>1/day—</text:span><text:span text:style-name="T4">daylight </text:span></text:p>
      <text:p text:style-name="P14"><text:span text:style-name="T8">TACTICS <text:tab/><text:tab/><text:tab/><text:tab/><text:tab/><text:tab/><text:tab/><text:tab/><text:tab/><text:tab/><text:tab/><text:tab/><text:tab/></text:span></text:p>
      <text:p text:style-name="P28"><text:span text:style-name="T6">During Combat </text:span><text:span text:style-name="T5">The honor guards circle around Riko, preventing enemies from surrounding or flanking her. </text:span></text:p>
      <text:p text:style-name="P28"><text:span text:style-name="T6">Morale </text:span><text:span text:style-name="T5">The honor guards fight to the death. </text:span></text:p>
      <text:p text:style-name="P14"><text:span text:style-name="T8">STATISTICS <text:tab/><text:tab/><text:tab/><text:tab/><text:tab/><text:tab/><text:tab/><text:tab/><text:tab/><text:tab/><text:tab/><text:tab/><text:tab/></text:span></text:p>
      <text:p text:style-name="P28"><text:span text:style-name="T6">Str </text:span><text:span text:style-name="T5">18, </text:span><text:span text:style-name="T6">Dex </text:span><text:span text:style-name="T5">10, </text:span><text:span text:style-name="T6">Con </text:span><text:span text:style-name="T5">16, </text:span><text:span text:style-name="T6">Int </text:span><text:span text:style-name="T5">6, </text:span><text:span text:style-name="T6">Wis </text:span><text:span text:style-name="T5">13, </text:span><text:span text:style-name="T6">Cha </text:span><text:span text:style-name="T5">9 </text:span></text:p>
      <text:p text:style-name="P28"><text:span text:style-name="T6">Base Atk </text:span><text:span text:style-name="T5">+4; </text:span><text:span text:style-name="T6">CMB </text:span><text:span text:style-name="T5">+8; </text:span><text:span text:style-name="T6">CMD </text:span><text:span text:style-name="T5">18 </text:span></text:p>
      <text:p text:style-name="P28"><text:span text:style-name="T6">Feats </text:span><text:span text:style-name="T5">Improved Initiative, Improved Iron Will, Iron Will, Power Attack, Toughness, Weapon Focus (longspear) </text:span></text:p>
      <text:p text:style-name="P28"><text:span text:style-name="T6">Skills </text:span><text:span text:style-name="T5">Diplomacy +1, Fly +3, Perception +9; </text:span><text:span text:style-name="T6">Racial Modifiers </text:span><text:span text:style-name="T5">+2 Diplomacy, +2 Perception </text:span></text:p>
      <text:p text:style-name="P28"><text:span text:style-name="T6">Languages </text:span><text:span text:style-name="T5">Celestial, Common </text:span></text:p>
      <text:p text:style-name="P28"><text:span text:style-name="T6">SQ </text:span><text:span text:style-name="T5">armor training 1, deformities (light blindness), mutations (armored, wings) </text:span></text:p>
      <text:p text:style-name="P1"><text:span text:style-name="T6">Combat Gear </text:span><text:span text:style-name="T4">potion of cure light wounds </text:span><text:span text:style-name="T5">(2), </text:span><text:span text:style-name="T4">screaming bolt</text:span><text:span text:style-name="T5">; </text:span><text:span text:style-name="T6">Other Gear </text:span><text:span text:style-name="T5">mwk kikko armor</text:span><text:span text:style-name="A15"><text:span text:style-name="T16">UE</text:span></text:span><text:span text:style-name="T5">, mwk longspear, light crossbow with 40 bolts, 8 gp </text:span></text:p>
      <text:p text:style-name="P1"><text:span text:style-name="T5"/></text:p>
      <text:p text:style-name="P22"><text:span text:style-name="T28">SHEPHERD OF APOTHEOSIS <text:tab/><text:tab/><text:tab/><text:tab/><text:tab/><text:tab/><text:tab/><text:tab/><text:tab/><text:tab/><text:tab/>CR 7<text:tab/></text:span></text:p>
      <text:p text:style-name="P25"><text:span text:style-name="T2">Utukku qlippoth (</text:span><text:span text:style-name="T4">Pathfinder RPG Bestiary 6 </text:span><text:span text:style-name="T5">230) </text:span></text:p>
      <text:p text:style-name="P25"><text:span text:style-name="T5">CE Medium outsider (chaotic, evil, extraplanar, qlippoth, shapechanger) </text:span></text:p>
      <text:p text:style-name="P25"><text:span text:style-name="T6">Init </text:span><text:span text:style-name="T5">+7; </text:span><text:span text:style-name="T6">Senses </text:span><text:span text:style-name="T5">darkvision 60 ft.; Perception +15 </text:span></text:p>
      <text:p text:style-name="P25"><text:span text:style-name="T6">Aura </text:span><text:span text:style-name="T5">aura of protection (30 ft., +1 deflection, energy resistance 5, 8 rounds/day) </text:span></text:p>
      <text:p text:style-name="P13"><text:span text:style-name="T8">DEFENSE <text:tab/><text:tab/><text:tab/><text:tab/><text:tab/><text:tab/><text:tab/><text:tab/><text:tab/><text:tab/><text:tab/><text:tab/><text:tab/></text:span></text:p>
      <text:p text:style-name="P25"><text:span text:style-name="T6">AC </text:span><text:span text:style-name="T5">22, touch 16, flat-footed 17 (+1 deflection, +5 Dex, +6 natural) </text:span></text:p>
      <text:p text:style-name="P25"><text:span text:style-name="T6">hp </text:span><text:span text:style-name="T5">103 (9d10+54) </text:span></text:p>
      <text:p text:style-name="P25"><text:span text:style-name="T6">Fort </text:span><text:span text:style-name="T5">+9, </text:span><text:span text:style-name="T6">Ref </text:span><text:span text:style-name="T5">+11, </text:span><text:span text:style-name="T6">Will </text:span><text:span text:style-name="T5">+11 </text:span></text:p>
      <text:p text:style-name="P25"><text:span text:style-name="T6">DR </text:span><text:span text:style-name="T5">10/cold iron or lawful; </text:span><text:span text:style-name="T6">Resist </text:span><text:span text:style-name="T5">acid, electricity, fire, and sonic 5; </text:span><text:span text:style-name="T6">Immune </text:span><text:span text:style-name="T5">cold, mind-affecting effects, poison; </text:span><text:span text:style-name="T6">SR </text:span><text:span text:style-name="T5">17 </text:span></text:p>
      <text:p text:style-name="P13"><text:span text:style-name="T8">OFFENSE<text:tab/><text:tab/><text:tab/><text:tab/><text:tab/><text:tab/><text:tab/><text:tab/><text:tab/><text:tab/><text:tab/><text:tab/><text:tab/> </text:span></text:p>
      <text:p text:style-name="P1"><text:span text:style-name="T6">Speed </text:span><text:span text:style-name="T5">30 ft. </text:span></text:p>
      <text:p text:style-name="P28"><text:span text:style-name="T19">Melee </text:span><text:span text:style-name="T21">2 slams +14 (2d6+7 plus consume humanity) or </text:span></text:p>
      <text:p text:style-name="P33"><text:span text:style-name="T2"><text:s text:c="5"/>touch +14 (consume humanity) </text:span></text:p>
      <text:p text:style-name="P28"><text:span text:style-name="T3">Special Attacks </text:span><text:span text:style-name="T2">consume humanity, horrific appearance (DC 18) </text:span></text:p>
      <text:p text:style-name="P28"><text:span text:style-name="T3">Domain Spell-Like Abilities </text:span><text:span text:style-name="T2">(CL 8th, concentration +11) </text:span></text:p>
      <text:p text:style-name="P33"><text:span text:style-name="T2"><text:s text:c="5"/>8/day—lighting lord (DC 18), resistant touch (+2), storm burst (1d6+4 nonlethal) </text:span></text:p>
      <text:p text:style-name="P28"><text:span text:style-name="T3">Spell-Like Abilities </text:span><text:span text:style-name="T2">(CL 8th; concentration +10) </text:span></text:p>
      <text:p text:style-name="P33"><text:span text:style-name="T2"><text:s text:c="5"/>Constant—</text:span><text:span text:style-name="T4">nondetection </text:span></text:p>
      <text:p text:style-name="P33"><text:span text:style-name="T5"><text:s text:c="5"/>3/day—</text:span><text:span text:style-name="T4">aid</text:span><text:span text:style-name="T5">, </text:span><text:span text:style-name="T4">cure moderate wounds</text:span><text:span text:style-name="T5">, </text:span><text:span text:style-name="T4">enthrall </text:span><text:span text:style-name="T5">(DC 16), </text:span><text:span text:style-name="T4">major image </text:span><text:span text:style-name="T5">(DC 17) </text:span></text:p>
      <text:p text:style-name="P33"><text:span text:style-name="T5"><text:s text:c="5"/>1/day—</text:span><text:span text:style-name="T4">create food and water</text:span><text:span text:style-name="T5">, </text:span><text:span text:style-name="T4">mass cure light wounds</text:span><text:span text:style-name="T5">, </text:span><text:span text:style-name="T4">plane shift </text:span><text:span text:style-name="T5">(self only) </text:span></text:p>
      <text:p text:style-name="P14"><text:span text:style-name="T8">TACTICS <text:tab/><text:tab/><text:tab/><text:tab/><text:tab/><text:tab/><text:tab/><text:tab/><text:tab/><text:tab/><text:tab/><text:tab/><text:tab/></text:span></text:p>
      <text:p text:style-name="P2"><text:span text:style-name="T6">Before Combat </text:span><text:span text:style-name="T5">The Shepherd activates its aura of protection to boost its defenses, and then attempts to gather the PCs within 30 feet of itself. The <text:s text:c="2"/></text:span></text:p>
      <text:p text:style-name="P2"><text:span text:style-name="T5"><text:s text:c="5"/>bonuses from this aura are included </text:span><text:span text:style-name="T22">in its statistics. However, the Shepherd is somewhat distracted by its need to continue feeding quintessence </text:span></text:p>
      <text:p text:style-name="P2"><text:span text:style-name="T22"><text:s text:c="5"/>to the rift. This distraction gives the qlippoth a –2 penalty on all d20 rolls and to its SR. These penalties are included in its statistics. </text:span></text:p>
      <text:p text:style-name="P26"><text:span text:style-name="T3">During Combat </text:span><text:span text:style-name="T2">The Shepherd sheds its disguise in the first round of combat, exposing as many PCs as possible to its horrific appearance. It works</text:span></text:p>
      <text:p text:style-name="P29"><text:span text:style-name="T2"><text:s text:c="5"/>with its shoggti allies to incapacitate melee threats, while relying on its spell-like abilities to address threats at range. </text:span></text:p>
      <text:p text:style-name="P25"><text:span text:style-name="T3">Morale </text:span><text:span text:style-name="T2">The Shepherd fights to the death. </text:span></text:p>
      <text:p text:style-name="P25"><text:span text:style-name="T3">Base Statistics </text:span><text:span text:style-name="T2">Without its aura of protection, the Shepherd’s statistics are </text:span><text:span text:style-name="T3">AC </text:span><text:span text:style-name="T2">21, touch 15, flat-footed 16; </text:span><text:span text:style-name="T3">Resist </text:span><text:span text:style-name="T2">none. </text:span></text:p>
      <text:p text:style-name="P13"><text:span text:style-name="T12">STATISTICS <text:tab/><text:tab/><text:tab/><text:tab/><text:tab/><text:tab/><text:tab/><text:tab/><text:tab/><text:tab/><text:tab/><text:tab/><text:tab/></text:span></text:p>
      <text:p text:style-name="P25"><text:span text:style-name="T3">Str </text:span><text:span text:style-name="T2">25, </text:span><text:span text:style-name="T3">Dex </text:span><text:span text:style-name="T2">20, </text:span><text:span text:style-name="T3">Con </text:span><text:span text:style-name="T2">23, </text:span><text:span text:style-name="T3">Int </text:span><text:span text:style-name="T2">18, </text:span><text:span text:style-name="T3">Wis </text:span><text:span text:style-name="T2">21, </text:span><text:span text:style-name="T3">Cha </text:span><text:span text:style-name="T2">18 </text:span></text:p>
      <text:p text:style-name="P25"><text:span text:style-name="T3">Base Atk </text:span><text:span text:style-name="T2">+9; </text:span><text:span text:style-name="T3">CMB </text:span><text:span text:style-name="T2">+14; </text:span><text:span text:style-name="T3">CMD </text:span><text:span text:style-name="T2">31 </text:span></text:p>
      <text:p text:style-name="P25"><text:span text:style-name="T3">Feats </text:span><text:span text:style-name="T2">Combat Reflexes, Deceitful, Improved Initiative, Lunge, Skill Focus (Stealth) </text:span></text:p>
      <text:p text:style-name="P25"><text:span text:style-name="T3">Skills </text:span><text:span text:style-name="T2">Bluff +16, Diplomacy +11, Disguise +16, Knowledge (planes, religion) +14, Perception +15, Sense Motive +15, Spellcraft +14, Stealth +18, Use Magic Device +14 </text:span></text:p>
      <text:p text:style-name="P25"><text:span text:style-name="T3">Languages </text:span><text:span text:style-name="T2">Abyssal, Celestial, Common, Tengu, Tien; telepathy 100 ft. </text:span></text:p>
      <text:p text:style-name="P25"><text:span text:style-name="T3">SQ </text:span><text:span text:style-name="T2">change shape (consume humanity target; alter self), false prophet (Protection, Weather) </text:span></text:p>
      <text:p text:style-name="P13"><text:span text:style-name="T12">SPECIAL ABILITIES <text:tab/><text:tab/><text:tab/><text:tab/><text:tab/><text:tab/><text:tab/><text:tab/><text:tab/><text:tab/><text:tab/><text:tab/></text:span></text:p>
      <text:p text:style-name="P25"><text:span text:style-name="T3">Consume Humanity (Su) </text:span><text:span text:style-name="T2">When the Shepherd hits a humanoid with a slam attack, it siphons away some of that creature’s humanity, leaving its victim warped and deformed. The victim must succeed at a DC 18 Fortitude save or take 1d4 points of Charisma drain. The Shepherd can consume humanity as a touch attack instead. It can use change shape only to assume the appearance of the last humanoid it used this ability on. The save DC is Charisma-based. </text:span></text:p>
      <text:p text:style-name="P25"><text:span text:style-name="T3">False Prophet (Su) </text:span><text:span text:style-name="T2">The Shepherd gains access to the granted powers of the Protection and Weather domains as per a cleric of a level equal to its CR (8th level for the typical utukku). Because the Shepherd’s base CR is 8 when he is not distracted (see before combat), he gains these powers as a CR 8 utukku. </text:span></text:p>
      <text:p text:style-name="P1"><text:span text:style-name="T3">Horrific Appearance (Su) </text:span><text:span text:style-name="T2">Creatures that succumb to the Shepherd’s horrific appearance are staggered for 1d4 rounds. 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1"><text:span text:style-name="T5"/></text:p>
      <text:p text:style-name="P18"><text:span text:style-name="T28"/></text:p>
      <text:p text:style-name="P21"><text:span text:style-name="T28">DEINOCHOS QLIPPOTH <text:tab/><text:tab/><text:tab/><text:tab/><text:tab/><text:tab/><text:tab/><text:tab/><text:tab/><text:tab/><text:tab/>CR 5<text:tab/></text:span></text:p>
      <text:p text:style-name="P18"><text:span text:style-name="T4">Pathfinder RPG Book of the Damned </text:span><text:span text:style-name="T5">251 </text:span></text:p>
      <text:p text:style-name="P25"><text:span text:style-name="T5">CE Small outsider (aquatic, chaotic, evil, extraplanar, qlippoth) </text:span></text:p>
      <text:p text:style-name="P25"><text:span text:style-name="T6">Init </text:span><text:span text:style-name="T5">+4; </text:span><text:span text:style-name="T6">Senses </text:span><text:span text:style-name="T5">blindsense 30 ft., darkvision 60 ft., detect chaos, </text:span><text:span text:style-name="T4">detect evil</text:span><text:span text:style-name="T5">, scent; Perception +10 </text:span></text:p>
      <text:p text:style-name="P13"><text:span text:style-name="T8">DEFENSE <text:tab/><text:tab/><text:tab/><text:tab/><text:tab/><text:tab/><text:tab/><text:tab/><text:tab/><text:tab/><text:tab/><text:tab/><text:tab/></text:span></text:p>
      <text:p text:style-name="P25"><text:span text:style-name="T6">AC </text:span><text:span text:style-name="T5">18, touch 11, flat-footed 18 (+7 natural, +1 size) </text:span></text:p>
      <text:p text:style-name="P25"><text:span text:style-name="T6">hp </text:span><text:span text:style-name="T5">51 (6d10+18) </text:span></text:p>
      <text:p text:style-name="P25"><text:span text:style-name="T6">Fort </text:span><text:span text:style-name="T5">+8, </text:span><text:span text:style-name="T6">Ref </text:span><text:span text:style-name="T5">+4, </text:span><text:span text:style-name="T6">Will </text:span><text:span text:style-name="T5">+6 </text:span></text:p>
      <text:p text:style-name="P1"><text:span text:style-name="T6">Defensive Abilities </text:span><text:span text:style-name="T5">shell; </text:span><text:span text:style-name="T6">DR </text:span><text:span text:style-name="T5">5/cold iron or lawful; </text:span><text:span text:style-name="T6">Immune </text:span><text:span text:style-name="T5">cold, mind-affecting effects, poison; </text:span><text:span text:style-name="T6">Resist </text:span><text:span text:style-name="T5">acid 10, electricity 10, fire 10 </text:span></text:p>
      <text:p text:style-name="P14"><text:span text:style-name="T30">OFFENSE <text:tab/><text:tab/><text:tab/><text:tab/><text:tab/><text:tab/><text:tab/><text:tab/><text:tab/><text:tab/><text:tab/><text:tab/><text:tab/></text:span></text:p>
      <text:p text:style-name="P28"><text:span text:style-name="T3">Speed </text:span><text:span text:style-name="T2">20 ft., burrow 20 ft., climb 20 ft., swim 20 ft. </text:span></text:p>
      <text:p text:style-name="P28"><text:span text:style-name="T3">Melee </text:span><text:span text:style-name="T2">bite +10 (1d6+2 plus grab), 3 talons +9 (1d3+2) </text:span></text:p>
      <text:p text:style-name="P28"><text:span text:style-name="T3">Special Attacks </text:span><text:span text:style-name="T2">gnaw, horrific appearance, tenacious grab </text:span></text:p>
      <text:p text:style-name="P28"><text:span text:style-name="T3">Spell-Like Abilities </text:span><text:span text:style-name="T2">(CL 6th; concentration +7) </text:span></text:p>
      <text:p text:style-name="P33"><text:span text:style-name="T2"><text:s text:c="5"/>Constant—</text:span><text:span text:style-name="T4">detect chaos</text:span><text:span text:style-name="T5">, </text:span><text:span text:style-name="T4">detect evil </text:span></text:p>
      <text:p text:style-name="P33"><text:span text:style-name="T5"><text:s text:c="5"/>At will—</text:span><text:span text:style-name="T4">bleed </text:span><text:span text:style-name="T5">(DC 11) </text:span></text:p>
      <text:p text:style-name="P33"><text:span text:style-name="T5"><text:s text:c="5"/>1/day—</text:span><text:span text:style-name="T4">invisibility </text:span></text:p>
      <text:p text:style-name="P14"><text:span text:style-name="T8">TACTICS <text:tab/><text:tab/><text:tab/><text:tab/><text:tab/><text:tab/><text:tab/><text:tab/><text:tab/><text:tab/><text:tab/><text:tab/><text:tab/></text:span></text:p>
      <text:p text:style-name="P29"><text:span text:style-name="T6">During Combat </text:span><text:span text:style-name="T5">The deinochos bursts through the rift on the first round and uses its horrific appearance to slow as many PCs as possible. It </text:span></text:p>
      <text:p text:style-name="P29"><text:span text:style-name="T5"><text:s text:c="5"/>approaches PCs by burrowing through the ground, and then attempts to devour them with its gnaw ability. </text:span></text:p>
      <text:p text:style-name="P28"><text:span text:style-name="T6">Morale </text:span><text:span text:style-name="T5">The deinochos fights to the death. </text:span></text:p>
      <text:p text:style-name="P14"><text:span text:style-name="T8">STATISTICS <text:tab/><text:tab/><text:tab/><text:tab/><text:tab/><text:tab/><text:tab/><text:tab/><text:tab/><text:tab/><text:tab/><text:tab/><text:tab/></text:span></text:p>
      <text:p text:style-name="P28"><text:span text:style-name="T6">Str </text:span><text:span text:style-name="T5">15, </text:span><text:span text:style-name="T6">Dex </text:span><text:span text:style-name="T5">10, </text:span><text:span text:style-name="T6">Con </text:span><text:span text:style-name="T5">17, </text:span><text:span text:style-name="T6">Int </text:span><text:span text:style-name="T5">6, </text:span><text:span text:style-name="T6">Wis </text:span><text:span text:style-name="T5">13, </text:span><text:span text:style-name="T6">Cha </text:span><text:span text:style-name="T5">12 </text:span></text:p>
      <text:p text:style-name="P28"><text:span text:style-name="T6">Base Atk </text:span><text:span text:style-name="T5">+5; </text:span><text:span text:style-name="T6">CMB </text:span><text:span text:style-name="T5">+7; </text:span><text:span text:style-name="T6">CMD </text:span><text:span text:style-name="T5">17 (can’t be tripped) </text:span></text:p>
      <text:p text:style-name="P28"><text:span text:style-name="T6">Feats </text:span><text:span text:style-name="T5">Improved Initiative, Lightning Reflexes, Weapon Focus (bite) </text:span></text:p>
      <text:p text:style-name="P28"><text:span text:style-name="T6">Skills </text:span><text:span text:style-name="T5">Climb +19, Perception +10, Stealth +13, Swim +19 </text:span></text:p>
      <text:p text:style-name="P28"><text:span text:style-name="T6">Languages </text:span><text:span text:style-name="T5">Abyssal; telepathy 100 ft. </text:span></text:p>
      <text:p text:style-name="P28"><text:span text:style-name="T6">SQ </text:span><text:span text:style-name="T5">amphibious </text:span></text:p>
      <text:p text:style-name="P14"><text:span text:style-name="T8">SPECIAL ABILITIES <text:tab/><text:tab/><text:tab/><text:tab/><text:tab/><text:tab/><text:tab/><text:tab/><text:tab/><text:tab/><text:tab/><text:tab/></text:span></text:p>
      <text:p text:style-name="P29"><text:span text:style-name="T6">Gnaw (Ex) </text:span><text:span text:style-name="T5">When a deinochos grappling a creature succeeds at a combat maneuver check to continue the grapple and deal damage, it deals twice </text:span></text:p>
      <text:p text:style-name="P29"><text:span text:style-name="T5"><text:s text:c="5"/>its normal bite damage (2d6+4) and the gnawed foe is sickened for 1d4 rounds. </text:span></text:p>
      <text:p text:style-name="P29"><text:span text:style-name="T6">Horrific Appearance (Su) </text:span><text:span text:style-name="T5">A creature that succumbs to a deinochos’s horrific appearance endures a strange form of mental numbness that halves all </text:span></text:p>
      <text:p text:style-name="P29"><text:span text:style-name="T5"><text:s text:c="5"/>of its speeds for 1d4 rounds. </text:span></text:p>
      <text:p text:style-name="P29"><text:span text:style-name="T6">Shell (Ex) </text:span><text:span text:style-name="T5">As a swift action, a deinochos can withdraw into its shell. If it does so when it is grappling a creature, it remains affixed to the creature. </text:span></text:p>
      <text:p text:style-name="P29"><text:span text:style-name="T5"><text:s text:c="5"/>While it remains in this state, it cannot move, activate its horrific appearance, or attack except to continue grappling a creature, but its armor </text:span></text:p>
      <text:p text:style-name="P29"><text:span text:style-name="T5"><text:s text:c="5"/>bonus from natural armor increases by 4 as long as it maintains its retraction. Emerging from its shell is a move action. </text:span></text:p>
      <text:p text:style-name="P2"><text:span text:style-name="T6">Tenacious Grab (Ex) </text:span><text:span text:style-name="T5">A deinochos can use its grab ability against a target of any size. A Medium or smaller creature grappled in this way gains the </text:span></text:p>
      <text:p text:style-name="P2"><text:span text:style-name="T5"><text:s text:c="5"/>grappled condition, though a Large or larger target does not. 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1"><text:span text:style-name="T5"/></text:p>
      <text:p text:style-name="P8"><text:span text:style-name="T18"/></text:p>
      <text:p text:style-name="P10"><text:span text:style-name="T18">SUBTIER 8–9 (CR 11) </text:span></text:p>
      <text:p text:style-name="P17"><text:span text:style-name="T17"/></text:p>
      <text:p text:style-name="P18"><text:span text:style-name="T27">MUTATED DIRE TIGER <text:tab/><text:tab/><text:tab/><text:tab/><text:tab/><text:tab/><text:tab/><text:tab/><text:tab/><text:tab/><text:tab/>CR 10<text:tab/></text:span></text:p>
      <text:p text:style-name="P18"><text:span text:style-name="T2">Variant mutant dire tiger (</text:span><text:span text:style-name="T4">Pathfinder RPG Bestiary </text:span><text:span text:style-name="T5">5 180, </text:span><text:span text:style-name="T4">Pathfinder RPG Bestiary </text:span><text:span text:style-name="T5">265) </text:span></text:p>
      <text:p text:style-name="P25"><text:span text:style-name="T5">N Large aberration (animal) </text:span></text:p>
      <text:p text:style-name="P25"><text:span text:style-name="T6">Init </text:span><text:span text:style-name="T5">+10; </text:span><text:span text:style-name="T6">Senses </text:span><text:span text:style-name="T5">darkvision 60 ft., low-light vision, scent; Perception +14 </text:span></text:p>
      <text:p text:style-name="P13"><text:span text:style-name="T8">DEFENSE <text:tab/><text:tab/><text:tab/><text:tab/><text:tab/><text:tab/><text:tab/><text:tab/><text:tab/><text:tab/><text:tab/><text:tab/><text:tab/></text:span></text:p>
      <text:p text:style-name="P25"><text:span text:style-name="T6">AC </text:span><text:span text:style-name="T5">25, touch 13, flat-footed 21 (+4 Dex, +12 natural, –1 size) </text:span></text:p>
      <text:p text:style-name="P25"><text:span text:style-name="T6">hp </text:span><text:span text:style-name="T5">133 (14d8+70) </text:span></text:p>
      <text:p text:style-name="P25"><text:span text:style-name="T6">Fort </text:span><text:span text:style-name="T5">+14, </text:span><text:span text:style-name="T6">Ref </text:span><text:span text:style-name="T5">+13, </text:span><text:span text:style-name="T6">Will </text:span><text:span text:style-name="T5">+6 </text:span></text:p>
      <text:p text:style-name="P13"><text:span text:style-name="T8">OFFENSE <text:tab/><text:tab/><text:tab/><text:tab/><text:tab/><text:tab/><text:tab/><text:tab/><text:tab/><text:tab/><text:tab/><text:tab/><text:tab/></text:span></text:p>
      <text:p text:style-name="P25"><text:span text:style-name="T6">Speed </text:span><text:span text:style-name="T5">30 ft. </text:span></text:p>
      <text:p text:style-name="P25"><text:span text:style-name="T6">Melee </text:span><text:span text:style-name="T5">bite +20 (2d6+10/19–20 plus grab), 2 claws +20 (2d4+10 plus grab) </text:span></text:p>
      <text:p text:style-name="P25"><text:span text:style-name="T6">Space </text:span><text:span text:style-name="T5">10 ft.; </text:span><text:span text:style-name="T6">Reach </text:span><text:span text:style-name="T5">5 ft. </text:span></text:p>
      <text:p text:style-name="P25"><text:span text:style-name="T6">Special Attacks </text:span><text:span text:style-name="T5">pounce, rake (2 claws +20, 2d4+10 plus grab) </text:span></text:p>
      <text:p text:style-name="P13"><text:span text:style-name="T8">TACTICS <text:tab/><text:tab/><text:tab/><text:tab/><text:tab/><text:tab/><text:tab/><text:tab/><text:tab/><text:tab/><text:tab/><text:tab/><text:tab/></text:span></text:p>
      <text:p text:style-name="Standard"><text:span text:style-name="T6">During Combat </text:span><text:span text:style-name="T14">The tiger activates its celerity ability and pounces upon the nearest living PC. </text:span></text:p>
      <text:p text:style-name="P28"><text:span text:style-name="T19">Morale </text:span><text:span text:style-name="T21">The tiger fights to the death. While it tolerates the presence of its cubs, it has no instinct to protect them. </text:span></text:p>
      <text:p text:style-name="P14"><text:span text:style-name="T12">STATISTICS <text:tab/><text:tab/><text:tab/><text:tab/><text:tab/><text:tab/><text:tab/><text:tab/><text:tab/><text:tab/><text:tab/><text:tab/><text:tab/></text:span></text:p>
      <text:p text:style-name="P28"><text:span text:style-name="T3">Str </text:span><text:span text:style-name="T2">31, </text:span><text:span text:style-name="T3">Dex </text:span><text:span text:style-name="T2">19, </text:span><text:span text:style-name="T3">Con </text:span><text:span text:style-name="T2">21, </text:span><text:span text:style-name="T3">Int </text:span><text:span text:style-name="T2">2, </text:span><text:span text:style-name="T3">Wis </text:span><text:span text:style-name="T2">14, </text:span><text:span text:style-name="T3">Cha </text:span><text:span text:style-name="T2">12 </text:span></text:p>
      <text:p text:style-name="P28"><text:span text:style-name="T3">Base Atk </text:span><text:span text:style-name="T2">+8; </text:span><text:span text:style-name="T3">CMB </text:span><text:span text:style-name="T2">+21 (+25 grapple); </text:span><text:span text:style-name="T3">CMD </text:span><text:span text:style-name="T2">35 (39 vs. trip) </text:span></text:p>
      <text:p text:style-name="P28"><text:span text:style-name="T3">Feats </text:span><text:span text:style-name="T2">Improved Critical (bite), Improved Initiative, Run, Skill Focus (Perception), Skill Focus (Stealth), Weapon Focus (bite), Weapon Focus (claw) </text:span></text:p>
      <text:p text:style-name="P28"><text:span text:style-name="T3">Skills </text:span><text:span text:style-name="T2">Acrobatics +8 (+12 to jump with a running start), Perception +14, Stealth +17, Swim +17; </text:span><text:span text:style-name="T3">Racial Modifiers </text:span><text:span text:style-name="T2">+4 Acrobatics, +4 Stealth </text:span></text:p>
      <text:p text:style-name="P28"><text:span text:style-name="T3">SQ </text:span><text:span text:style-name="T2">deformities (lame), mutations (armored (2), bulbous eyes, celerity) </text:span></text:p>
      <text:p text:style-name="P14"><text:span text:style-name="T12">SPECIAL ABILITIES <text:tab/><text:tab/><text:tab/><text:tab/><text:tab/><text:tab/><text:tab/><text:tab/><text:tab/><text:tab/><text:tab/><text:tab/></text:span></text:p>
      <text:p text:style-name="P1"><text:span text:style-name="T3">Celerity (Ex) </text:span><text:span text:style-name="T2">As a swift action, the tiger gains the benefits of </text:span><text:span text:style-name="T4">haste </text:span><text:span text:style-name="T5">for 1 round. It can use this ability once every 1d4 rounds. 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1"><text:span text:style-name="T5"/></text:p>
      <text:p text:style-name="P6"><text:span text:style-name="T29">MUTATED DIRE TIGER CUBS (4) <text:tab/><text:tab/><text:tab/><text:tab/><text:tab/><text:tab/><text:tab/><text:tab/><text:tab/><text:tab/>CR 4 <text:tab/></text:span></text:p>
      <text:p text:style-name="P6"><text:span text:style-name="T29"/></text:p>
      <text:p text:style-name="P31"><text:span text:style-name="T24">athfinder RPG Bestiary </text:span><text:span text:style-name="T26">265 </text:span></text:p>
      <text:p text:style-name="P28"><text:span text:style-name="T7">N Large animal </text:span></text:p>
      <text:p text:style-name="P28"><text:span text:style-name="T6">Init </text:span><text:span text:style-name="T5">+6; </text:span><text:span text:style-name="T6">Senses </text:span><text:span text:style-name="T5">low-light vision, scent; Perception +8 </text:span></text:p>
      <text:p text:style-name="P14"><text:span text:style-name="T8">DEFENSE <text:tab/><text:tab/><text:tab/><text:tab/><text:tab/><text:tab/><text:tab/><text:tab/><text:tab/><text:tab/><text:tab/><text:tab/><text:tab/></text:span></text:p>
      <text:p text:style-name="P28"><text:span text:style-name="T6">AC </text:span><text:span text:style-name="T5">14, touch 11, flat-footed 12 (+2 Dex, +3 natural, –1 size) </text:span></text:p>
      <text:p text:style-name="P28"><text:span text:style-name="T6">hp </text:span><text:span text:style-name="T5">45 (6d8+18) </text:span></text:p>
      <text:p text:style-name="P28"><text:span text:style-name="T6">Fort </text:span><text:span text:style-name="T5">+8, </text:span><text:span text:style-name="T6">Ref </text:span><text:span text:style-name="T5">+7, </text:span><text:span text:style-name="T6">Will </text:span><text:span text:style-name="T5">+3 </text:span></text:p>
      <text:p text:style-name="P14"><text:span text:style-name="T8">OFFENSE <text:tab/><text:tab/><text:tab/><text:tab/><text:tab/><text:tab/><text:tab/><text:tab/><text:tab/><text:tab/><text:tab/><text:tab/><text:tab/></text:span></text:p>
      <text:p text:style-name="P28"><text:span text:style-name="T6">Speed </text:span><text:span text:style-name="T5">40 ft. </text:span></text:p>
      <text:p text:style-name="P28"><text:span text:style-name="T6">Melee </text:span><text:span text:style-name="T5">2 claws +10 (1d8+6 plus grab), bite +9 (2d6+6 plus grab) </text:span></text:p>
      <text:p text:style-name="P28"><text:span text:style-name="T6">Space </text:span><text:span text:style-name="T5">10 ft.; </text:span><text:span text:style-name="T6">Reach </text:span><text:span text:style-name="T5">5 ft. </text:span></text:p>
      <text:p text:style-name="P28"><text:span text:style-name="T6">Special Attacks </text:span><text:span text:style-name="T5">pounce, rake (2 claws +10, 1d8+6) </text:span></text:p>
      <text:p text:style-name="P14"><text:span text:style-name="T8">STATISTICS <text:tab/><text:tab/><text:tab/><text:tab/><text:tab/><text:tab/><text:tab/><text:tab/><text:tab/><text:tab/><text:tab/><text:tab/><text:tab/></text:span></text:p>
      <text:p text:style-name="P28"><text:span text:style-name="T6">Str </text:span><text:span text:style-name="T5">23, </text:span><text:span text:style-name="T6">Dex </text:span><text:span text:style-name="T5">15, </text:span><text:span text:style-name="T6">Con </text:span><text:span text:style-name="T5">17, </text:span><text:span text:style-name="T6">Int </text:span><text:span text:style-name="T5">2, </text:span><text:span text:style-name="T6">Wis </text:span><text:span text:style-name="T5">12, </text:span><text:span text:style-name="T6">Cha </text:span><text:span text:style-name="T5">6 </text:span></text:p>
      <text:p text:style-name="P28"><text:span text:style-name="T6">Base Atk </text:span><text:span text:style-name="T5">+4; </text:span><text:span text:style-name="T6">CMB </text:span><text:span text:style-name="T5">+11 (+15 grapple); </text:span><text:span text:style-name="T6">CMD </text:span><text:span text:style-name="T5">23 (27 vs. trip) </text:span></text:p>
      <text:p text:style-name="P28"><text:span text:style-name="T6">Feats </text:span><text:span text:style-name="T5">Improved Initiative, Skill Focus (Perception), Weapon Focus (claw) </text:span></text:p>
      <text:p text:style-name="P1"><text:span text:style-name="T6">Skills </text:span><text:span text:style-name="T5">Acrobatics +10, Perception +8, Stealth +7 (+11 in areas of tall grass), Swim +11; </text:span><text:span text:style-name="T6">Racial Modifiers </text:span><text:span text:style-name="T5">+4 Acrobatics, +4 Stealth (+8 in tall grass) </text:span></text:p>
      <text:p text:style-name="P14"><text:span text:style-name="T30">TACTICS <text:tab/><text:tab/><text:tab/><text:tab/><text:tab/><text:tab/><text:tab/><text:tab/><text:tab/><text:tab/><text:tab/><text:tab/><text:tab/></text:span></text:p>
      <text:p text:style-name="P28"><text:span text:style-name="T3">During Combat </text:span><text:span text:style-name="T2">The tigers’ mutations, though largely superficial, are painful. They pounce the nearest PC. </text:span></text:p>
      <text:p text:style-name="P1"><text:span text:style-name="T3">Morale </text:span><text:span text:style-name="T2">The tigers fight to the death. 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1"><text:span text:style-name="T5"/></text:p>
      <text:p text:style-name="P16"><text:span text:style-name="T29"/></text:p>
      <text:p text:style-name="P19"><text:span text:style-name="T29">LIEUTENANT RIKO <text:tab/><text:tab/><text:tab/><text:tab/><text:tab/><text:tab/><text:tab/><text:tab/><text:tab/><text:tab/><text:tab/><text:tab/>CR 11 <text:tab/></text:span></text:p>
      <text:p text:style-name="P28"><text:span text:style-name="T2">Mutant aasimar fighter 11 (</text:span><text:span text:style-name="T4">Pathfinder RPG Bestiary </text:span><text:span text:style-name="T5">7, </text:span><text:span text:style-name="T4">Pathfinder RPG Bestiary 5 </text:span><text:span text:style-name="T5">180) </text:span></text:p>
      <text:p text:style-name="P28"><text:span text:style-name="T5">CE Medium aberration (outsider, native) </text:span></text:p>
      <text:p text:style-name="P28"><text:span text:style-name="T6">Init </text:span><text:span text:style-name="T5">+5; </text:span><text:span text:style-name="T6">Senses </text:span><text:span text:style-name="T5">blindsense 30 ft., darkvision 60 ft.; Perception +11 </text:span></text:p>
      <text:p text:style-name="P14"><text:span text:style-name="T8">DEFENSE <text:tab/><text:tab/><text:tab/><text:tab/><text:tab/><text:tab/><text:tab/><text:tab/><text:tab/><text:tab/><text:tab/><text:tab/><text:tab/></text:span></text:p>
      <text:p text:style-name="P28"><text:span text:style-name="T6">AC </text:span><text:span text:style-name="T5">19, touch 11, flat-footed 18 (+8 armor, +1 Dex) </text:span></text:p>
      <text:p text:style-name="P28"><text:span text:style-name="T6">hp </text:span><text:span text:style-name="T5">120 (11d10+55); fast healing 5 </text:span></text:p>
      <text:p text:style-name="P28"><text:span text:style-name="T6">Fort </text:span><text:span text:style-name="T5">+11, </text:span><text:span text:style-name="T6">Ref </text:span><text:span text:style-name="T5">+7, </text:span><text:span text:style-name="T6">Will </text:span><text:span text:style-name="T5">+7 (+3 vs. fear) </text:span></text:p>
      <text:p text:style-name="P28"><text:span text:style-name="T6">Immune </text:span><text:span text:style-name="T5">blight fire; </text:span><text:span text:style-name="T6">Resist </text:span><text:span text:style-name="T5">acid 5, cold 5, electricity 5 </text:span></text:p>
      <text:p text:style-name="P28"><text:span text:style-name="T6">Weaknesses </text:span><text:span text:style-name="T5">light blindness </text:span></text:p>
      <text:p text:style-name="P14"><text:span text:style-name="T8">OFFENSE <text:tab/><text:tab/><text:tab/><text:tab/><text:tab/><text:tab/><text:tab/><text:tab/><text:tab/><text:tab/><text:tab/><text:tab/><text:tab/></text:span></text:p>
      <text:p text:style-name="P28"><text:span text:style-name="T6">Speed </text:span><text:span text:style-name="T5">30 ft., fly 40 ft. (average) </text:span></text:p>
      <text:p text:style-name="P28"><text:span text:style-name="T6">Melee </text:span><text:span text:style-name="T4">+1 longspear </text:span><text:span text:style-name="T5">+20/+15/+10 (1d8+12/</text:span><text:span text:style-name="T6">×</text:span><text:span text:style-name="T5">3) or </text:span></text:p>
      <text:p text:style-name="P33"><text:span text:style-name="T5"><text:s text:c="5"/>mwk katana +14/+9/+4 (1d8+6/18–20) </text:span></text:p>
      <text:p text:style-name="P28"><text:span text:style-name="T6">Ranged </text:span><text:span text:style-name="T5">javelin +14/+9/+4 (1d6+7) </text:span></text:p>
      <text:p text:style-name="P28"><text:span text:style-name="T6">Space </text:span><text:span text:style-name="T5">5 ft.; </text:span><text:span text:style-name="T6">Reach </text:span><text:span text:style-name="T5">5 ft. (10 ft. with </text:span><text:span text:style-name="T4">+1 longspear</text:span><text:span text:style-name="T5">) </text:span></text:p>
      <text:p text:style-name="P28"><text:span text:style-name="T6">Special Attacks </text:span><text:span text:style-name="T5">weapon trainings (spears +2, heavy blades +1) </text:span></text:p>
      <text:p text:style-name="P28"><text:span text:style-name="T6">Spell-Like Abilities </text:span><text:span text:style-name="T5">(CL 11th; concentration +10) </text:span></text:p>
      <text:p text:style-name="P33"><text:span text:style-name="T5"><text:s text:c="5"/>3/day—</text:span><text:span text:style-name="T4">dimension door </text:span></text:p>
      <text:p text:style-name="P33"><text:span text:style-name="T5"><text:s text:c="5"/>1/day—</text:span><text:span text:style-name="T4">daylight </text:span></text:p>
      <text:p text:style-name="P14"><text:span text:style-name="T8">TACTICS <text:tab/><text:tab/><text:tab/><text:tab/><text:tab/><text:tab/><text:tab/><text:tab/><text:tab/><text:tab/><text:tab/><text:tab/><text:tab/></text:span></text:p>
      <text:p text:style-name="P28"><text:span text:style-name="T6">Before Combat </text:span><text:span text:style-name="T5">Riko drinks her </text:span><text:span text:style-name="T4">potion of blur</text:span><text:span text:style-name="T5">. </text:span></text:p>
      <text:p text:style-name="P29"><text:span text:style-name="T6">During Combat </text:span><text:span text:style-name="T5">Riko, with spear at the ready, uses </text:span><text:span text:style-name="T4">dimension door </text:span><text:span text:style-name="T5">to appear between the PCs. Riko first focuses her attention on spellcasters, if </text:span></text:p>
      <text:p text:style-name="P29"><text:span text:style-name="T5"><text:s text:c="5"/>possible, before turning to dedicated melee combatants. She relies on her honor guard to deal with PCs beyond her range and otherwise support </text:span></text:p>
      <text:p text:style-name="P29"><text:span text:style-name="T5"><text:s text:c="5"/>her in combat. </text:span></text:p>
      <text:p text:style-name="P2"><text:span text:style-name="T6">Morale </text:span><text:span text:style-name="T5">If reduced below 10 hit points and unless she has a </text:span><text:span text:style-name="T22">decided advantage, Riko uses </text:span><text:span text:style-name="T24">dimension door </text:span><text:span text:style-name="T26">or her </text:span><text:span text:style-name="T24">potion of invisibility </text:span><text:span text:style-name="T26">to momentarily </text:span></text:p>
      <text:p text:style-name="P2"><text:span text:style-name="T26"><text:s text:c="5"/>escape combat to give herself a chance to recover through her fast healing before returning to the fray. As a last measure, Riko relies on her </text:span></text:p>
      <text:p text:style-name="P2"><text:span text:style-name="T26"><text:s text:c="5"/></text:span><text:span text:style-name="T24">aegis of recovery </text:span><text:span text:style-name="T26">to keep her in the fight once she has exhausted her potions and her spell-like abilities. Riko otherwise fights to the death. </text:span></text:p>
      <text:p text:style-name="P13"><text:span text:style-name="T8">STATISTICS <text:tab/><text:tab/><text:tab/><text:tab/><text:tab/><text:tab/><text:tab/><text:tab/><text:tab/><text:tab/><text:tab/><text:tab/><text:tab/></text:span></text:p>
      <text:p text:style-name="P25"><text:span text:style-name="T6">Str </text:span><text:span text:style-name="T5">20, </text:span><text:span text:style-name="T6">Dex </text:span><text:span text:style-name="T5">12, </text:span><text:span text:style-name="T6">Con </text:span><text:span text:style-name="T5">16, </text:span><text:span text:style-name="T6">Int </text:span><text:span text:style-name="T5">7, </text:span><text:span text:style-name="T6">Wis </text:span><text:span text:style-name="T5">12, </text:span><text:span text:style-name="T6">Cha </text:span><text:span text:style-name="T5">8 </text:span></text:p>
      <text:p text:style-name="P25"><text:span text:style-name="T6">Base Atk </text:span><text:span text:style-name="T5">+11; </text:span><text:span text:style-name="T6">CMB </text:span><text:span text:style-name="T5">+16; </text:span><text:span text:style-name="T6">CMD </text:span><text:span text:style-name="T5">27 </text:span></text:p>
      <text:p text:style-name="P24"><text:span text:style-name="T13">Feats </text:span><text:span text:style-name="T14">Blind-fight, Cleave, Cleaving Finish</text:span><text:span text:style-name="A15"><text:span text:style-name="T16">UC</text:span></text:span><text:span text:style-name="T14">, Combat Reflexes, Disruptive, Improved Initiative, Iron Will, Lightning Reflexes, Power Attack, Quick</text:span></text:p>
      <text:p text:style-name="P24"><text:span text:style-name="T14"><text:s text:c="5"/>Draw, Toughness, Weapon Focus (longspear), Weapon Specialization (longspear) </text:span></text:p>
      <text:p text:style-name="P25"><text:span text:style-name="T6">Skills </text:span><text:span text:style-name="T5">Diplomacy +1, Fly +3, Perception +11, Sense Motive +9; </text:span><text:span text:style-name="T6">Racial Modifiers </text:span><text:span text:style-name="T5">+2 Diplomacy, +2 Perception </text:span></text:p>
      <text:p text:style-name="P25"><text:span text:style-name="T6">Languages </text:span><text:span text:style-name="T5">Celestial, Common </text:span></text:p>
      <text:p text:style-name="P25"><text:span text:style-name="T6">SQ </text:span><text:span text:style-name="T5">armor training 3, deformities (fractured mind, light blindness), mutations (echolocation, fast healing, spell-like ability, wings) </text:span></text:p>
      <text:p text:style-name="P24"><text:span text:style-name="T13">Combat Gear </text:span><text:span text:style-name="T15">potion of blur</text:span><text:span text:style-name="T14">, </text:span><text:span text:style-name="T15">potion of invisibility </text:span><text:span text:style-name="T14">(CL 5th), </text:span><text:span text:style-name="T15">potion of lesser restoration</text:span><text:span text:style-name="T14">; </text:span><text:span text:style-name="T13">Other Gear </text:span><text:span text:style-name="T15">+1 tatami-do</text:span><text:span text:style-name="A15"><text:span text:style-name="T16">UE</text:span></text:span><text:span text:style-name="T14">, </text:span><text:span text:style-name="T15">+1 longspear</text:span><text:span text:style-name="T14">, javelin (5), mwk</text:span></text:p>
      <text:p text:style-name="P24"><text:span text:style-name="T14"><text:s text:c="5"/>katana</text:span><text:span text:style-name="A15"><text:span text:style-name="T16">UE</text:span></text:span><text:span text:style-name="T14">, </text:span><text:span text:style-name="T15">aegis of recovery</text:span><text:span text:style-name="A15"><text:span text:style-name="T16">UE</text:span></text:span><text:span text:style-name="T14">, </text:span><text:span text:style-name="T15">belt of giant strength +2</text:span><text:span text:style-name="T14">, </text:span><text:span text:style-name="T15">cloak of resistance +1</text:span><text:span text:style-name="T14">, 40 gp </text:span></text:p>
      <text:p text:style-name="P13"><text:span text:style-name="T8">SPECIAL ABILITIES <text:tab/><text:tab/><text:tab/><text:tab/><text:tab/><text:tab/><text:tab/><text:tab/><text:tab/><text:tab/><text:tab/><text:tab/></text:span></text:p>
      <text:p text:style-name="P1"><text:span text:style-name="T6">Fractured Mind (Ex) </text:span><text:span text:style-name="T5">When Riko fails a Will save, she is confused for 1 round. </text:span></text:p>
      <text:p text:style-name="P1"><text:span text:style-name="T5"/></text:p>
      <text:p text:style-name="P1"><text:span text:style-name="T5"/></text:p>
      <text:p text:style-name="P5"><text:span text:style-name="T29">HONOR GUARDS (6) <text:tab/><text:tab/><text:tab/><text:tab/><text:tab/><text:tab/><text:tab/><text:tab/><text:tab/><text:tab/><text:tab/>CR 4 <text:tab/></text:span></text:p>
      <text:p text:style-name="P25"><text:span text:style-name="T22">Mutant aasimar fighter 4 (</text:span><text:span text:style-name="T24">Pathfinder RPG Bestiary </text:span><text:span text:style-name="T26">7, </text:span><text:span text:style-name="T24">Pathfinder RPG Bestiary </text:span><text:span text:style-name="T26">5 180) </text:span></text:p>
      <text:p text:style-name="P25"><text:span text:style-name="T7">CE Medium aberration (outsider, native) </text:span></text:p>
      <text:p text:style-name="P25"><text:span text:style-name="T6">Init </text:span><text:span text:style-name="T5">+4; </text:span><text:span text:style-name="T6">Senses </text:span><text:span text:style-name="T5">darkvision 60 ft.; Perception +9 </text:span></text:p>
      <text:p text:style-name="P13"><text:span text:style-name="T8">DEFENSE <text:tab/><text:tab/><text:tab/><text:tab/><text:tab/><text:tab/><text:tab/><text:tab/><text:tab/><text:tab/><text:tab/><text:tab/><text:tab/></text:span></text:p>
      <text:p text:style-name="P25"><text:span text:style-name="T6">AC </text:span><text:span text:style-name="T5">17, touch 10, flat-footed 17 (+5 armor, +2 natural) </text:span></text:p>
      <text:p text:style-name="P28"><text:span text:style-name="T6">hp </text:span><text:span text:style-name="T5">43 (4d10+16) </text:span></text:p>
      <text:p text:style-name="P28"><text:span text:style-name="T6">Fort </text:span><text:span text:style-name="T5">+7, </text:span><text:span text:style-name="T6">Ref </text:span><text:span text:style-name="T5">+1, </text:span><text:span text:style-name="T6">Will </text:span><text:span text:style-name="T5">+4 (+1 vs. fear) </text:span></text:p>
      <text:p text:style-name="P28"><text:span text:style-name="T6">Immune </text:span><text:span text:style-name="T5">blight fire; </text:span><text:span text:style-name="T6">Resist </text:span><text:span text:style-name="T5">acid 5, cold 5, electricity 5 </text:span></text:p>
      <text:p text:style-name="P28"><text:span text:style-name="T6">Weaknesses </text:span><text:span text:style-name="T5">light blindness </text:span></text:p>
      <text:p text:style-name="P14"><text:span text:style-name="T8">OFFENSE <text:tab/><text:tab/><text:tab/><text:tab/><text:tab/><text:tab/><text:tab/><text:tab/><text:tab/><text:tab/><text:tab/><text:tab/><text:tab/></text:span></text:p>
      <text:p text:style-name="P28"><text:span text:style-name="T6">Speed </text:span><text:span text:style-name="T5">30 ft., fly 40 ft. (average) </text:span></text:p>
      <text:p text:style-name="P4"><text:span text:style-name="T6">Melee </text:span><text:span text:style-name="T5">mwk longspear+10 (1d8+6/</text:span><text:span text:style-name="T6">×</text:span><text:span text:style-name="T5">3) </text:span></text:p>
      <text:p text:style-name="P32"><text:span text:style-name="T19">Ranged </text:span><text:span text:style-name="T21">light crossbow +5 (1d8/19–20) </text:span></text:p>
      <text:p text:style-name="P28"><text:span text:style-name="T3">Space </text:span><text:span text:style-name="T2">5 ft.; </text:span><text:span text:style-name="T3">Reach </text:span><text:span text:style-name="T2">5 ft. (10 ft. with </text:span><text:span text:style-name="T4">+1 longspear</text:span><text:span text:style-name="T5">) </text:span></text:p>
      <text:p text:style-name="P28"><text:span text:style-name="T6">Spell-Like Abilities </text:span><text:span text:style-name="T5">(CL 6th; concentration +5) </text:span></text:p>
      <text:p text:style-name="P33"><text:span text:style-name="T5"><text:s text:c="5"/>1/day—</text:span><text:span text:style-name="T4">daylight </text:span></text:p>
      <text:p text:style-name="P14"><text:span text:style-name="T8">TACTICS <text:tab/><text:tab/><text:tab/><text:tab/><text:tab/><text:tab/><text:tab/><text:tab/><text:tab/><text:tab/><text:tab/><text:tab/><text:tab/></text:span></text:p>
      <text:p text:style-name="P28"><text:span text:style-name="T6">During Combat </text:span><text:span text:style-name="T5">The honor guards circle around Riko, preventing enemies from surrounding or flanking her. </text:span></text:p>
      <text:p text:style-name="P28"><text:span text:style-name="T6">Morale </text:span><text:span text:style-name="T5">The honor guards fight to the death. </text:span></text:p>
      <text:p text:style-name="P14"><text:span text:style-name="T8">STATISTICS <text:tab/><text:tab/><text:tab/><text:tab/><text:tab/><text:tab/><text:tab/><text:tab/><text:tab/><text:tab/><text:tab/><text:tab/><text:tab/></text:span></text:p>
      <text:p text:style-name="P28"><text:span text:style-name="T6">Str </text:span><text:span text:style-name="T5">18, </text:span><text:span text:style-name="T6">Dex </text:span><text:span text:style-name="T5">10, </text:span><text:span text:style-name="T6">Con </text:span><text:span text:style-name="T5">16, </text:span><text:span text:style-name="T6">Int </text:span><text:span text:style-name="T5">6, </text:span><text:span text:style-name="T6">Wis </text:span><text:span text:style-name="T5">13, </text:span><text:span text:style-name="T6">Cha </text:span><text:span text:style-name="T5">9 </text:span></text:p>
      <text:p text:style-name="P28"><text:span text:style-name="T6">Base Atk </text:span><text:span text:style-name="T5">+4; </text:span><text:span text:style-name="T6">CMB </text:span><text:span text:style-name="T5">+8; </text:span><text:span text:style-name="T6">CMD </text:span><text:span text:style-name="T5">18 </text:span></text:p>
      <text:p text:style-name="P28"><text:span text:style-name="T6">Feats </text:span><text:span text:style-name="T5">Improved Initiative, Improved Iron Will, Iron Will, Power Attack, Toughness, Weapon Focus (longspear) </text:span></text:p>
      <text:p text:style-name="P28"><text:span text:style-name="T6">Skills </text:span><text:span text:style-name="T5">Diplomacy +1, Fly +3, Perception +9; </text:span><text:span text:style-name="T6">Racial Modifiers </text:span><text:span text:style-name="T5">+2 Diplomacy, +2 Perception </text:span></text:p>
      <text:p text:style-name="P28"><text:span text:style-name="T6">Languages </text:span><text:span text:style-name="T5">Celestial, Common </text:span></text:p>
      <text:p text:style-name="P28"><text:span text:style-name="T6">SQ </text:span><text:span text:style-name="T5">armor training 1, deformities (light blindness), mutations (armored, wings) </text:span></text:p>
      <text:p text:style-name="P1"><text:span text:style-name="T6">Combat Gear </text:span><text:span text:style-name="T4">potion of cure light wounds </text:span><text:span text:style-name="T5">(2), </text:span><text:span text:style-name="T4">screaming bolt</text:span><text:span text:style-name="T5">; </text:span><text:span text:style-name="T6">Other Gear </text:span><text:span text:style-name="T5">mwk kikko armor</text:span><text:span text:style-name="A15"><text:span text:style-name="T16">UE</text:span></text:span><text:span text:style-name="T5">, mwk longspear, light crossbow with 40 bolts, 8 gp </text:span></text:p>
      <text:p text:style-name="P20"><text:span text:style-name="T28">SHEPHERD OF APOTHEOSIS <text:tab/><text:tab/><text:tab/><text:tab/><text:tab/><text:tab/><text:tab/><text:tab/><text:tab/><text:tab/><text:tab/>CR 10 <text:tab/></text:span></text:p>
      <text:p text:style-name="P28"><text:span text:style-name="T2">Variant utukku qlippoth (</text:span><text:span text:style-name="T4">Pathfinder RPG Bestiary 6 </text:span><text:span text:style-name="T5">230) </text:span></text:p>
      <text:p text:style-name="P28"><text:span text:style-name="T5">CE Medium outsider (chaotic, evil, extraplanar, qlippoth, shapechanger) </text:span></text:p>
      <text:p text:style-name="P28"><text:span text:style-name="T6">Init </text:span><text:span text:style-name="T5">+10; </text:span><text:span text:style-name="T6">Senses </text:span><text:span text:style-name="T5">darkvision 60 ft.; Perception +18 </text:span></text:p>
      <text:p text:style-name="P28"><text:span text:style-name="T6">Aura </text:span><text:span text:style-name="T5">aura of protection (30 ft., +1 deflection, energy resistance 5, 10 rounds/day) </text:span></text:p>
      <text:p text:style-name="P14"><text:span text:style-name="T8">DEFENSE <text:tab/><text:tab/><text:tab/><text:tab/><text:tab/><text:tab/><text:tab/><text:tab/><text:tab/><text:tab/><text:tab/><text:tab/><text:tab/></text:span></text:p>
      <text:p text:style-name="P28"><text:span text:style-name="T6">AC </text:span><text:span text:style-name="T5">25, touch 17, flat-footed 19 (+1 deflection, +6 Dex, +8 natural) </text:span></text:p>
      <text:p text:style-name="P1"><text:span text:style-name="T6">hp </text:span><text:span text:style-name="T5">125 (10d10+70) </text:span></text:p>
      <text:p text:style-name="P25"><text:span text:style-name="T19">Fort </text:span><text:span text:style-name="T21">+12, </text:span><text:span text:style-name="T19">Ref </text:span><text:span text:style-name="T21">+15, </text:span><text:span text:style-name="T19">Will </text:span><text:span text:style-name="T21">+14 </text:span></text:p>
      <text:p text:style-name="P25"><text:span text:style-name="T3">DR </text:span><text:span text:style-name="T2">10/cold iron or lawful; </text:span><text:span text:style-name="T3">Resist </text:span><text:span text:style-name="T2">acid, electricity, fire, and sonic 5; </text:span><text:span text:style-name="T3">Immune </text:span><text:span text:style-name="T2">cold, mind-affecting effects, poison; </text:span><text:span text:style-name="T3">SR </text:span><text:span text:style-name="T2">21 </text:span></text:p>
      <text:p text:style-name="P13"><text:span text:style-name="T12">OFFENSE <text:tab/><text:tab/><text:tab/><text:tab/><text:tab/><text:tab/><text:tab/><text:tab/><text:tab/><text:tab/><text:tab/><text:tab/><text:tab/></text:span></text:p>
      <text:p text:style-name="P25"><text:span text:style-name="T3">Speed </text:span><text:span text:style-name="T2">30 ft. </text:span></text:p>
      <text:p text:style-name="P25"><text:span text:style-name="T3">Melee </text:span><text:span text:style-name="T2">2 slams +19 (2d6+9 plus consume humanity), touch +19 (consume humanity) </text:span></text:p>
      <text:p text:style-name="P25"><text:span text:style-name="T3">Special Attacks </text:span><text:span text:style-name="T2">consume humanity, horrific appearance (DC 20) </text:span></text:p>
      <text:p text:style-name="P25"><text:span text:style-name="T3">Domain Spell-Like Abilities </text:span><text:span text:style-name="T2">(CL 10th, concentration +15) </text:span></text:p>
      <text:p text:style-name="P33"><text:span text:style-name="T2"><text:s text:c="5"/>10/day—lighting lord (DC 19) </text:span></text:p>
      <text:p text:style-name="P33"><text:span text:style-name="T2"><text:s text:c="5"/>8/day—resistant touch (+3), storm burst (1d6+5 nonlethal) </text:span></text:p>
      <text:p text:style-name="P25"><text:span text:style-name="T3">Spell-Like Abilities (</text:span><text:span text:style-name="T2">CL 10th; concentration +15) </text:span></text:p>
      <text:p text:style-name="P33"><text:span text:style-name="T2"><text:s text:c="5"/>Constant—</text:span><text:span text:style-name="T4">nondetection </text:span></text:p>
      <text:p text:style-name="P33"><text:span text:style-name="T5"><text:s text:c="5"/>3/day—</text:span><text:span text:style-name="T4">aid</text:span><text:span text:style-name="T5">, </text:span><text:span text:style-name="T4">cure moderate wounds</text:span><text:span text:style-name="T5">, </text:span><text:span text:style-name="T4">enthrall </text:span><text:span text:style-name="T5">(DC 17), </text:span><text:span text:style-name="T4">major image </text:span><text:span text:style-name="T5">(DC 18) </text:span></text:p>
      <text:p text:style-name="P33"><text:span text:style-name="T5"><text:s text:c="5"/>1/day—</text:span><text:span text:style-name="T4">create food and water</text:span><text:span text:style-name="T5">, </text:span><text:span text:style-name="T4">mass cure light wounds</text:span><text:span text:style-name="T5">, </text:span><text:span text:style-name="T4">plane shift </text:span><text:span text:style-name="T5">(self only) </text:span></text:p>
      <text:p text:style-name="P13"><text:span text:style-name="T8">TACTICS <text:tab/><text:tab/><text:tab/><text:tab/><text:tab/><text:tab/><text:tab/><text:tab/><text:tab/><text:tab/><text:tab/><text:tab/><text:tab/></text:span></text:p>
      <text:p text:style-name="P26"><text:span text:style-name="T6">Before Combat </text:span><text:span text:style-name="T5">The Shepherd activates its aura of protection to boost its defenses, and then attempts to gather the PCs within the 30-foot range of</text:span></text:p>
      <text:p text:style-name="P26"><text:span text:style-name="T5"><text:s text:c="5"/>its horrific appearance. The bonuses from the aura of protection are included in its statistics. </text:span></text:p>
      <text:p text:style-name="P26"><text:span text:style-name="T6">During Combat </text:span><text:span text:style-name="T5">The Shepherd sheds its disguise in the first round of combat, exposing as many PCs as possible to its horrific appearance. It works </text:span></text:p>
      <text:p text:style-name="P26"><text:span text:style-name="T5"><text:s text:c="5"/>with its shoggti allies to incapacitate melee threats and relies on its spell-like abilities for ranged PCs. </text:span></text:p>
      <text:p text:style-name="P25"><text:span text:style-name="T6">Morale </text:span><text:span text:style-name="T5">The Shepherd fights to the death. </text:span></text:p>
      <text:p text:style-name="P25"><text:span text:style-name="T6">Base Statistics </text:span><text:span text:style-name="T5">Without its aura of protection, the Shepherd’s statistics are </text:span><text:span text:style-name="T6">AC </text:span><text:span text:style-name="T5">24, touch 16, flat-footed 18; </text:span><text:span text:style-name="T6">Resist </text:span><text:span text:style-name="T5">none. </text:span></text:p>
      <text:p text:style-name="P13"><text:span text:style-name="T8">STATISTICS <text:tab/><text:tab/><text:tab/><text:tab/><text:tab/><text:tab/><text:tab/><text:tab/><text:tab/><text:tab/><text:tab/><text:tab/><text:tab/></text:span></text:p>
      <text:p text:style-name="P25"><text:span text:style-name="T6">Str </text:span><text:span text:style-name="T5">29, </text:span><text:span text:style-name="T6">Dex </text:span><text:span text:style-name="T5">22, </text:span><text:span text:style-name="T6">Con </text:span><text:span text:style-name="T5">25, </text:span><text:span text:style-name="T6">Int </text:span><text:span text:style-name="T5">18, </text:span><text:span text:style-name="T6">Wis </text:span><text:span text:style-name="T5">21, </text:span><text:span text:style-name="T6">Cha </text:span><text:span text:style-name="T5">20 </text:span></text:p>
      <text:p text:style-name="P25"><text:span text:style-name="T6">Base Atk </text:span><text:span text:style-name="T5">+10; </text:span><text:span text:style-name="T6">CMB </text:span><text:span text:style-name="T5">+19; </text:span><text:span text:style-name="T6">CMD </text:span><text:span text:style-name="T5">35 </text:span></text:p>
      <text:p text:style-name="P25"><text:span text:style-name="T6">Feats </text:span><text:span text:style-name="T5">Combat Reflexes, Deceitful, Improved Initiative, Lunge, Skill Focus (Stealth) </text:span></text:p>
      <text:p text:style-name="P26"><text:span text:style-name="T6">Skills </text:span><text:span text:style-name="T5">Bluff +22, Diplomacy +15, Disguise +22, Knowledge (planes) +17, Knowledge (religion) +17, Perception +18, Sense Motive +18, Spellcraft +17, </text:span></text:p>
      <text:p text:style-name="P26"><text:span text:style-name="T5"><text:s text:c="5"/>Stealth +25, Use Magic Device +18 </text:span></text:p>
      <text:p text:style-name="P25"><text:span text:style-name="T6">Languages </text:span><text:span text:style-name="T5">Abyssal, Celestial, Common, Tengu, Tien; telepathy 100 ft. </text:span></text:p>
      <text:p text:style-name="P1"><text:span text:style-name="T6">SQ </text:span><text:span text:style-name="T5">change shape (consume humanity target; alter self), false prophet (Protection, Weather) </text:span></text:p>
      <text:p text:style-name="P13"><text:span text:style-name="T30">SPECIAL ABILITIES <text:tab/><text:tab/><text:tab/><text:tab/><text:tab/><text:tab/><text:tab/><text:tab/><text:tab/><text:tab/><text:tab/><text:tab/></text:span></text:p>
      <text:p text:style-name="P26"><text:span text:style-name="T3">Consume Humanity (Su) </text:span><text:span text:style-name="T2">When the Shepherd hits a humanoid with a slam attack, it siphons away some of that creature’s humanity, leaving its </text:span></text:p>
      <text:p text:style-name="P26"><text:span text:style-name="T2"><text:s text:c="5"/>victim warped and deformed. The victim must succeed at a DC 20 Fortitude save or take 1d4 points of Charisma drain. The Shepherd can consume </text:span></text:p>
      <text:p text:style-name="P26"><text:span text:style-name="T2"><text:s text:c="5"/>humanity as a touch attack instead. It can use change shape only to assume the appearance of the last humanoid it used this ability on. The save </text:span></text:p>
      <text:p text:style-name="P26"><text:span text:style-name="T2"><text:s text:c="5"/>DC is Charisma-based. </text:span></text:p>
      <text:p text:style-name="P2"><text:span text:style-name="T3">False Prophet (Su) </text:span><text:span text:style-name="T2">The Shepherd gains access to the granted powers of the Protection and Weather domains as per a cleric of a level equal to its CR </text:span></text:p>
      <text:p text:style-name="P2"><text:span text:style-name="T2"><text:s text:c="5"/>(10th level for the Shepherd). </text:span></text:p>
      <text:p text:style-name="P1"><text:span text:style-name="T19">Horrific Appearance (Su) </text:span><text:span text:style-name="T21">Creatures that succumb to the Shepherd’s horrific appearance are staggered for 1d4 rounds. </text:span></text:p>
      <text:p text:style-name="P1"><text:span text:style-name="T5"/></text:p>
      <text:p text:style-name="P1"><text:span text:style-name="T5"/></text:p>
      <text:p text:style-name="P11"><text:span text:style-name="T5"/></text:p>
      <text:p text:style-name="P5"><text:span text:style-name="T29"/></text:p>
      <text:p text:style-name="P7"><text:span text:style-name="T29">SHOGGTI QLIPPOTH <text:tab/><text:tab/><text:tab/><text:tab/><text:tab/><text:tab/><text:tab/><text:tab/><text:tab/><text:tab/><text:tab/>CR 7 <text:tab/></text:span></text:p>
      <text:p text:style-name="P11"><text:span text:style-name="T5"/></text:p>
      <text:p text:style-name="P25"><text:span text:style-name="T24">Pathfinder RPG Bestiary 2 </text:span><text:span text:style-name="T26">225 </text:span></text:p>
      <text:p text:style-name="P25"><text:span text:style-name="T7">CE Large outsider (chaotic, evil, extraplanar, qlippoth) </text:span></text:p>
      <text:p text:style-name="P25"><text:span text:style-name="T6">Init </text:span><text:span text:style-name="T5">+7; </text:span><text:span text:style-name="T6">Senses </text:span><text:span text:style-name="T5">darkvision 60 ft.; Perception +18 </text:span></text:p>
      <text:p text:style-name="P13"><text:span text:style-name="T8">DEFENSE <text:tab/><text:tab/><text:tab/><text:tab/><text:tab/><text:tab/><text:tab/><text:tab/><text:tab/><text:tab/><text:tab/><text:tab/><text:tab/></text:span></text:p>
      <text:p text:style-name="P25"><text:span text:style-name="T6">AC </text:span><text:span text:style-name="T5">21, touch 12, flat-footed 18 (+3 Dex, +9 natural, –1 size) </text:span></text:p>
      <text:p text:style-name="P25"><text:span text:style-name="T6">hp </text:span><text:span text:style-name="T5">80 (7d10+42) </text:span></text:p>
      <text:p text:style-name="P25"><text:span text:style-name="T6">Fort </text:span><text:span text:style-name="T5">+11, </text:span><text:span text:style-name="T6">Ref </text:span><text:span text:style-name="T5">+5, </text:span><text:span text:style-name="T6">Will </text:span><text:span text:style-name="T5">+9 </text:span></text:p>
      <text:p text:style-name="P25"><text:span text:style-name="T6">Defensive Abilities </text:span><text:span text:style-name="T5">uncanny dodge; </text:span><text:span text:style-name="T6">DR </text:span><text:span text:style-name="T5">10/cold iron or lawful; </text:span><text:span text:style-name="T6">Immune </text:span><text:span text:style-name="T5">cold, poison, mind-affecting effects; </text:span><text:span text:style-name="T6">Resist </text:span><text:span text:style-name="T5">acid 10, electricity 10, fire 10 </text:span></text:p>
      <text:p text:style-name="P13"><text:span text:style-name="T8">OFFENSE <text:tab/><text:tab/><text:tab/><text:tab/><text:tab/><text:tab/><text:tab/><text:tab/><text:tab/><text:tab/><text:tab/><text:tab/><text:tab/></text:span></text:p>
      <text:p text:style-name="P25"><text:span text:style-name="T6">Speed </text:span><text:span text:style-name="T5">30 ft. </text:span></text:p>
      <text:p text:style-name="P25"><text:span text:style-name="T6">Melee </text:span><text:span text:style-name="T5">bite +12 (1d8+6), 4 tentacles +8 (1d4+3 plus grab) </text:span></text:p>
      <text:p text:style-name="P25"><text:span text:style-name="T6">Space </text:span><text:span text:style-name="T5">10 ft.; </text:span><text:span text:style-name="T6">Reach </text:span><text:span text:style-name="T5">10 ft. </text:span></text:p>
      <text:p text:style-name="P25"><text:span text:style-name="T6">Special Attacks </text:span><text:span text:style-name="T5">braincloud, horrific appearance (DC 15), constrict (1d4+6) </text:span></text:p>
      <text:p text:style-name="P25"><text:span text:style-name="T6">Spell-Like Abilities </text:span><text:span text:style-name="T5">(CL 7th; concentration +9) </text:span></text:p>
      <text:p text:style-name="P33"><text:span text:style-name="T5"><text:s text:c="5"/>Constant—</text:span><text:span text:style-name="T4">tongues </text:span></text:p>
      <text:p text:style-name="P33"><text:span text:style-name="T5"><text:s text:c="5"/>At will—</text:span><text:span text:style-name="T4">command </text:span><text:span text:style-name="T5">(DC 13) </text:span></text:p>
      <text:p text:style-name="P33"><text:span text:style-name="T5"><text:s text:c="5"/>3/day—</text:span><text:span text:style-name="T4">charm person </text:span><text:span text:style-name="T5">(DC 13), </text:span><text:span text:style-name="T4">protection from law </text:span></text:p>
      <text:p text:style-name="P33"><text:span text:style-name="T5"><text:s text:c="5"/>1/day—</text:span><text:span text:style-name="T4">charm monster </text:span><text:span text:style-name="T5">(DC 16), </text:span><text:span text:style-name="T4">dimension door </text:span></text:p>
      <text:p text:style-name="P13"><text:span text:style-name="T8">STATISTICS <text:tab/><text:tab/><text:tab/><text:tab/><text:tab/><text:tab/><text:tab/><text:tab/><text:tab/><text:tab/><text:tab/><text:tab/><text:tab/></text:span></text:p>
      <text:p text:style-name="P25"><text:span text:style-name="T6">Str </text:span><text:span text:style-name="T5">22, </text:span><text:span text:style-name="T6">Dex </text:span><text:span text:style-name="T5">16, </text:span><text:span text:style-name="T6">Con </text:span><text:span text:style-name="T5">23, </text:span><text:span text:style-name="T6">Int </text:span><text:span text:style-name="T5">12, </text:span><text:span text:style-name="T6">Wis </text:span><text:span text:style-name="T5">19, </text:span><text:span text:style-name="T6">Cha </text:span><text:span text:style-name="T5">15 </text:span></text:p>
      <text:p text:style-name="P25"><text:span text:style-name="T6">Base Atk </text:span><text:span text:style-name="T5">+7; </text:span><text:span text:style-name="T6">CMB </text:span><text:span text:style-name="T5">+14 (+18 grapple); </text:span><text:span text:style-name="T6">CMD </text:span><text:span text:style-name="T5">27 (31 vs. trip) </text:span></text:p>
      <text:p text:style-name="P25"><text:span text:style-name="T6">Feats </text:span><text:span text:style-name="T5">Combat Reflexes, Improved Initiative, Skill Focus (Use Magic Device), Weapon Focus (tentacles) </text:span></text:p>
      <text:p text:style-name="P27"><text:span text:style-name="T6">Skills </text:span><text:span text:style-name="T5">Escape Artist +13, Intimidate +16, Knowledge (planes) +11, Perception +18, Sense Motive +14, Stealth +9, Use Magic Device +19; </text:span></text:p>
      <text:p text:style-name="P27"><text:span text:style-name="T6">Racial Modifiers </text:span><text:span text:style-name="T5">+4 Intimidate, +4 Perception, +4 Use Magic Device </text:span></text:p>
      <text:p text:style-name="P1"><text:span text:style-name="T6">Languages </text:span><text:span text:style-name="T5">Abyssal; telepathy 100 ft. </text:span></text:p>
      <text:p text:style-name="P14"><text:span text:style-name="T30">SPECIAL ABILITIES <text:tab/><text:tab/><text:tab/><text:tab/><text:tab/><text:tab/><text:tab/><text:tab/><text:tab/><text:tab/><text:tab/><text:tab/></text:span></text:p>
      <text:p text:style-name="P30"><text:span text:style-name="T3">Braincloud (Su) </text:span><text:span text:style-name="T2">Once per round, in place of a melee attack with a tentacle, a shoggti can make a melee touch attack with the pincer on the end of </text:span></text:p>
      <text:p text:style-name="P30"><text:span text:style-name="T2"><text:s text:c="5"/>that tentacle. If it hits, the target takes 1d4 points of Wisdom damage. Shoggti use this ability to mentally debilitate their victims so they can more </text:span></text:p>
      <text:p text:style-name="P30"><text:span text:style-name="T2"><text:s text:c="5"/>easily use their charm spell-like abilities against them. </text:span></text:p>
      <text:p text:style-name="P3"><text:span text:style-name="T3">Horrific Appearance (Su) </text:span><text:span text:style-name="T2">Creatures that succumb to a shoggti’s horrific appearance become fascinated by the creature’s hypnotically wriggling </text:span></text:p>
      <text:p text:style-name="P3"><text:span text:style-name="T2"><text:s text:c="5"/>tentacles and the strange, shimmering colors in its eyes. This effect persists for 1d6 rounds (but can be ended by the normal methods of </text:span></text:p>
      <text:p text:style-name="P3"><text:span text:style-name="T2"><text:s text:c="5"/>defeating the fascinated condition). </text:span></text:p>
      <text:p text:style-name="P30"><text:span text:style-name="T19">During Combat </text:span><text:span text:style-name="T21">The shoggti bursts through the rift on its initiative during the first round of combat and uses its horrific appearance to fascinate as </text:span></text:p>
      <text:p text:style-name="P30"><text:span text:style-name="T21"><text:s text:c="5"/>many PCs as possible. It works with the Shepherd to incapacitate melee threats. If it makes tactical sense, the shoggti uses its </text:span><text:span text:style-name="T23">dimension door </text:span></text:p>
      <text:p text:style-name="P30"><text:span text:style-name="T23"><text:s text:c="5"/></text:span><text:span text:style-name="T25">spell-like ability to relocate itself and the Shepherd, potentially surprising PCs that otherwise thought they were at a safe distance. </text:span></text:p>
      <text:p text:style-name="P1"><text:span text:style-name="T6">Morale </text:span><text:span text:style-name="T5">The shoggti fights to the deat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Dax" svg:font-family="Dax" style:font-family-generic="roman" style:font-pitch="variable"/>
    <style:font-face style:name="Liberation Serif" svg:font-family="'Liberation Serif'" style:font-family-generic="roman" style:font-pitch="variable"/>
    <style:font-face style:name="Adobe Gothic Std B" svg:font-family="'Adobe Gothic Std B'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Dax" fo:font-family="Dax" style:font-family-generic="roman" style:font-pitch="variable" fo:font-size="12pt" style:font-size-asian="12pt"/>
    </style:style>
    <style:style style:name="Pa20" style:family="paragraph" style:parent-style-name="Default" style:default-outline-level="">
      <style:paragraph-properties style:line-height-at-least="0.1398in"/>
    </style:style>
    <style:style style:name="Pa22" style:family="paragraph" style:parent-style-name="Default" style:default-outline-level="">
      <style:paragraph-properties style:line-height-at-least="0.1189in"/>
    </style:style>
    <style:style style:name="Pa23" style:family="paragraph" style:parent-style-name="Default" style:default-outline-level="">
      <style:paragraph-properties style:line-height-at-least="0.1118in"/>
    </style:style>
    <style:style style:name="Pa24" style:family="paragraph" style:parent-style-name="Default" style:default-outline-level="">
      <style:paragraph-properties style:line-height-at-least="0.098in"/>
    </style:style>
    <style:style style:name="Pa27" style:family="paragraph" style:parent-style-name="Default" style:default-outline-level="">
      <style:paragraph-properties style:line-height-at-least="0.1118in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A15" style:family="text">
      <style:text-properties fo:color="#000000" style:font-name="Dax" fo:font-family="Dax" style:font-family-generic="roman" style:font-pitch="variable" fo:font-size="4.5pt" style:font-size-asian="4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2:33:00</meta:creation-date>
    <dc:title>PZOPSS0919E.pdf</dc:title>
    <meta:initial-creator>Copyright 2018 Paizo Inc.</meta:initial-creator>
    <dc:date>2018-05-17T15:16:49.494000000</dc:date>
    <meta:print-date>2018-05-17T14:58:44.127000000</meta:print-date>
    <meta:editing-duration>PT11M27S</meta:editing-duration>
    <meta:editing-cycles>1</meta:editing-cycles>
    <meta:generator>LibreOffice/5.0.4.2$Windows_x86 LibreOffice_project/2b9802c1994aa0b7dc6079e128979269cf95bc78</meta:generator>
    <meta:document-statistic meta:table-count="0" meta:image-count="0" meta:object-count="0" meta:page-count="8" meta:paragraph-count="378" meta:word-count="3671" meta:character-count="23569" meta:non-whitespace-character-count="18824"/>
  </office:meta>
</office:document-meta>
</file>