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officeooo:paragraph-rsid="0030a967"/>
    </style:style>
    <style:style style:name="P2" style:family="paragraph" style:parent-style-name="Heading_20_1">
      <style:text-properties officeooo:paragraph-rsid="0031ac1d"/>
    </style:style>
    <style:style style:name="P3" style:family="paragraph" style:parent-style-name="Heading_20_1">
      <style:text-properties officeooo:paragraph-rsid="0031bcf3"/>
    </style:style>
    <style:style style:name="P4" style:family="paragraph" style:parent-style-name="Heading_20_2">
      <style:paragraph-properties fo:text-align="center" style:justify-single-word="false"/>
    </style:style>
    <style:style style:name="P5" style:family="paragraph" style:parent-style-name="Heading_20_2">
      <style:paragraph-properties fo:text-align="center" style:justify-single-word="false"/>
      <style:text-properties officeooo:paragraph-rsid="0031ac1d"/>
    </style:style>
    <style:style style:name="P6" style:family="paragraph" style:parent-style-name="Heading_20_3">
      <style:text-properties officeooo:rsid="0031ac1d" officeooo:paragraph-rsid="0031ac1d"/>
    </style:style>
    <style:style style:name="P7" style:family="paragraph" style:parent-style-name="Heading_20_3">
      <style:text-properties officeooo:rsid="0031ac1d" officeooo:paragraph-rsid="0031bcf3"/>
    </style:style>
    <style:style style:name="P8" style:family="paragraph" style:parent-style-name="Heading_20_3">
      <style:text-properties officeooo:paragraph-rsid="0031bcf3"/>
    </style:style>
    <style:style style:name="P9" style:family="paragraph" style:parent-style-name="Text_20_body">
      <style:paragraph-properties fo:text-align="center" style:justify-single-word="false"/>
      <style:text-properties officeooo:rsid="0030a967" officeooo:paragraph-rsid="0030a967"/>
    </style:style>
    <style:style style:name="P10" style:family="paragraph" style:parent-style-name="Text_20_body">
      <style:paragraph-properties fo:text-align="center" style:justify-single-word="false"/>
      <style:text-properties officeooo:rsid="0030a967" officeooo:paragraph-rsid="0031ac1d"/>
    </style:style>
    <style:style style:name="P11" style:family="paragraph" style:parent-style-name="Text_20_body" style:list-style-name="L2">
      <style:paragraph-properties fo:text-align="start" style:justify-single-word="false"/>
      <style:text-properties officeooo:rsid="0030a967" officeooo:paragraph-rsid="0030a967"/>
    </style:style>
    <style:style style:name="P12" style:family="paragraph" style:parent-style-name="Text_20_body" style:list-style-name="L2">
      <style:paragraph-properties fo:text-align="start" style:justify-single-word="false"/>
      <style:text-properties officeooo:rsid="0030a967" officeooo:paragraph-rsid="0031ac1d"/>
    </style:style>
    <style:style style:name="P13" style:family="paragraph" style:parent-style-name="Text_20_body" style:list-style-name="L3">
      <style:paragraph-properties fo:text-align="start" style:justify-single-word="false"/>
      <style:text-properties officeooo:rsid="0030a967" officeooo:paragraph-rsid="0030a967"/>
    </style:style>
    <style:style style:name="P14" style:family="paragraph" style:parent-style-name="Text_20_body" style:list-style-name="L5">
      <style:paragraph-properties fo:text-align="start" style:justify-single-word="false"/>
      <style:text-properties officeooo:rsid="0030a967" officeooo:paragraph-rsid="0031ac1d"/>
    </style:style>
    <style:style style:name="P15" style:family="paragraph" style:parent-style-name="Text_20_body" style:list-style-name="L4">
      <style:text-properties officeooo:rsid="0030a967" officeooo:paragraph-rsid="0030a967"/>
    </style:style>
    <style:style style:name="P16" style:family="paragraph" style:parent-style-name="Text_20_body" style:list-style-name="L4">
      <style:text-properties officeooo:rsid="0030a967" officeooo:paragraph-rsid="0033287c"/>
    </style:style>
    <style:style style:name="P17" style:family="paragraph" style:parent-style-name="Text_20_body" style:list-style-name="L6">
      <style:text-properties officeooo:rsid="0030a967" officeooo:paragraph-rsid="0031ac1d"/>
    </style:style>
    <style:style style:name="P18" style:family="paragraph" style:parent-style-name="Text_20_body" style:list-style-name="L6">
      <style:text-properties officeooo:rsid="0030a967" officeooo:paragraph-rsid="0033287c"/>
    </style:style>
    <style:style style:name="P19" style:family="paragraph" style:parent-style-name="Text_20_body">
      <style:text-properties fo:font-size="10pt" style:font-size-asian="10pt" style:font-size-complex="10pt"/>
    </style:style>
    <style:style style:name="P20" style:family="paragraph" style:parent-style-name="Text_20_body">
      <style:text-properties fo:font-size="10pt" officeooo:paragraph-rsid="0031bcf3" style:font-size-asian="10pt" style:font-size-complex="10pt"/>
    </style:style>
    <style:style style:name="P21" style:family="paragraph" style:parent-style-name="Text_20_body">
      <style:text-properties officeooo:paragraph-rsid="0031ac1d"/>
    </style:style>
    <style:style style:name="P22" style:family="paragraph" style:parent-style-name="Text_20_body">
      <style:text-properties officeooo:paragraph-rsid="0031bcf3"/>
    </style:style>
    <style:style style:name="P23" style:family="paragraph" style:parent-style-name="Text_20_body">
      <style:text-properties fo:font-size="11pt" style:font-size-asian="11pt" style:font-size-complex="11pt"/>
    </style:style>
    <style:style style:name="P24" style:family="paragraph" style:parent-style-name="Text_20_body">
      <style:text-properties fo:font-size="11pt" officeooo:paragraph-rsid="0031ac1d" style:font-size-asian="11pt" style:font-size-complex="11pt"/>
    </style:style>
    <style:style style:name="P25" style:family="paragraph" style:parent-style-name="Text_20_body">
      <style:text-properties fo:font-size="11pt" officeooo:rsid="0031ac1d" officeooo:paragraph-rsid="0031ac1d" style:font-size-asian="11pt" style:font-size-complex="11pt"/>
    </style:style>
    <style:style style:name="P26" style:family="paragraph" style:parent-style-name="Text_20_body">
      <style:text-properties fo:font-size="11pt" officeooo:rsid="0031ac1d" officeooo:paragraph-rsid="0031bcf3" style:font-size-asian="11pt" style:font-size-complex="11pt"/>
    </style:style>
    <style:style style:name="P27" style:family="paragraph" style:parent-style-name="Text_20_body">
      <style:text-properties fo:font-size="11pt" officeooo:rsid="0031bcf3" officeooo:paragraph-rsid="0031bcf3" style:font-size-asian="11pt" style:font-size-complex="11pt"/>
    </style:style>
    <style:style style:name="P28" style:family="paragraph" style:parent-style-name="Text_20_body">
      <style:text-properties fo:font-size="11pt" officeooo:paragraph-rsid="0031bcf3" style:font-size-asian="11pt" style:font-size-complex="11pt"/>
    </style:style>
    <style:style style:name="T1" style:family="text">
      <style:text-properties officeooo:rsid="0030a967"/>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31ac1d"/>
    </style:style>
    <style:style style:name="T5" style:family="text">
      <style:text-properties officeooo:rsid="0031bcf3"/>
    </style:style>
    <style:style style:name="T6" style:family="text">
      <style:text-properties fo:font-size="11pt" officeooo:rsid="0031bcf3" style:font-size-asian="11pt" style:font-size-complex="11pt"/>
    </style:style>
    <style:style style:name="T7" style:family="text">
      <style:text-properties officeooo:rsid="0033287c"/>
    </style:style>
    <style:style style:name="T8" style:family="text">
      <style:text-properties officeooo:rsid="0034067b"/>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style:style style:name="Sect2" style:family="section">
      <style:section-properties text:dont-balance-text-columns="false" style:editable="false">
        <style:columns fo:column-count="2" fo:column-gap="0.2in">
          <style:column style:rel-width="5544*" fo:start-indent="0in" fo:end-indent="0.1in"/>
          <style:column style:rel-width="5544*"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tarship Combat Phases</text:span></text:h>
      <text:h text:style-name="P4" text:outline-level="2">Choose Roles</text:h>
      <text:p text:style-name="P9">Everyone chooses the role they want to play for this round.</text:p>
      <text:h text:style-name="P4" text:outline-level="2">Beginning of the Engineering Phase</text:h>
      <text:p text:style-name="P9">Anyone might take an Open Action <text:span text:style-name="T2">instead of</text:span><text:span text:style-name="T3"> an action associated with their role.</text:span></text:p>
      <text:h text:style-name="P4" text:outline-level="2">Engineering Phase</text:h>
      <text:section text:style-name="Sect1" text:name="Section1">
        <text:list xml:id="list2943114069" text:style-name="L2">
          <text:list-item>
            <text:p text:style-name="P11">Captain</text:p>
          </text:list-item>
          <text:list-item>
            <text:p text:style-name="P11">Chief Mate</text:p>
          </text:list-item>
          <text:list-item>
            <text:p text:style-name="P11">Engineer</text:p>
          </text:list-item>
          <text:list-item>
            <text:p text:style-name="P11">Magic Officer</text:p>
          </text:list-item>
        </text:list>
      </text:section>
      <text:h text:style-name="P4" text:outline-level="2">Helm Phase</text:h>
      <text:section text:style-name="Sect1" text:name="Section2">
        <text:list xml:id="list84929112" text:style-name="L3">
          <text:list-item>
            <text:p text:style-name="P13">Captain</text:p>
          </text:list-item>
          <text:list-item>
            <text:p text:style-name="P13">Chief Mate</text:p>
          </text:list-item>
          <text:list-item>
            <text:p text:style-name="P13">Pilot</text:p>
          </text:list-item>
          <text:list-item>
            <text:p text:style-name="P13">Science Officer</text:p>
          </text:list-item>
          <text:list-item>
            <text:p text:style-name="P13">Minor Crew Actions: Glide, Rescan, Visual Identification</text:p>
          </text:list-item>
        </text:list>
      </text:section>
      <text:h text:style-name="P4" text:outline-level="2">Gunnery Phase</text:h>
      <text:section text:style-name="Sect1" text:name="Section3">
        <text:list xml:id="list2359688533" text:style-name="L4">
          <text:list-item>
            <text:p text:style-name="P16"><text:span text:style-name="T7">Captain</text:span></text:p>
          </text:list-item>
          <text:list-item>
            <text:p text:style-name="P16">Gunner</text:p>
          </text:list-item>
          <text:list-item>
            <text:p text:style-name="P15">Minor Crew Action: Snap Shot</text:p>
          </text:list-item>
        </text:list>
      </text:section>
      <text:h text:style-name="P2" text:outline-level="1"><text:span text:style-name="T1">Starship Combat Phases</text:span></text:h>
      <text:h text:style-name="P5" text:outline-level="2">Choose Roles</text:h>
      <text:p text:style-name="P10">Everyone chooses the role they want to play for this round.</text:p>
      <text:h text:style-name="P5" text:outline-level="2">Beginning of the Engineering Phase</text:h>
      <text:p text:style-name="P10">Anyone might take an Open Action <text:span text:style-name="T2">instead of</text:span><text:span text:style-name="T3"> an action associated with their role.</text:span></text:p>
      <text:h text:style-name="P5" text:outline-level="2">Engineering Phase</text:h>
      <text:section text:style-name="Sect1" text:name="Section4">
        <text:list xml:id="list10332234909265" text:continue-list="list2943114069" text:style-name="L2">
          <text:list-item>
            <text:p text:style-name="P12">Captain</text:p>
          </text:list-item>
          <text:list-item>
            <text:p text:style-name="P12">Chief Mate</text:p>
          </text:list-item>
          <text:list-item>
            <text:p text:style-name="P12">Engineer</text:p>
          </text:list-item>
          <text:list-item>
            <text:p text:style-name="P12">Magic Officer</text:p>
          </text:list-item>
        </text:list>
      </text:section>
      <text:h text:style-name="P5" text:outline-level="2">Helm Phase</text:h>
      <text:section text:style-name="Sect1" text:name="Section5">
        <text:list xml:id="list628251623" text:style-name="L5">
          <text:list-item>
            <text:p text:style-name="P14">Captain</text:p>
          </text:list-item>
          <text:list-item>
            <text:p text:style-name="P14">Chief Mate</text:p>
          </text:list-item>
          <text:list-item>
            <text:p text:style-name="P14">Pilot</text:p>
          </text:list-item>
          <text:list-item>
            <text:p text:style-name="P14">Science Officer</text:p>
          </text:list-item>
          <text:list-item>
            <text:p text:style-name="P14">Minor Crew Actions: Glide, Rescan, Visual Identification</text:p>
          </text:list-item>
        </text:list>
      </text:section>
      <text:h text:style-name="P5" text:outline-level="2">Gunnery Phase</text:h>
      <text:section text:style-name="Sect1" text:name="Section6">
        <text:list xml:id="list956685550" text:style-name="L6">
          <text:list-item>
            <text:p text:style-name="P18"><text:span text:style-name="T7">Captain</text:span></text:p>
          </text:list-item>
          <text:list-item>
            <text:p text:style-name="P18">Gunner</text:p>
          </text:list-item>
          <text:list-item>
            <text:p text:style-name="P17">Minor Crew Action: Snap Shot</text:p>
          </text:list-item>
        </text:list>
      </text:section>
      <text:h text:style-name="Heading_20_1" text:outline-level="1"><text:soft-page-break/>Starship Combat Open Actions</text:h>
      <text:p text:style-name="P19"><text:span text:style-name="T4">Open actions </text:span>can be taken by anyone with at least 1 rank in Computers, Engineering, Physical Science, or Piloting. <text:span text:style-name="T4">A</text:span>n open crew action counts as your action <text:span text:style-name="T4">and</text:span> occur at the beginning of the engineering phase. Each open crew action can be performed only once per round. <text:span text:style-name="T4">Most open crew actions do not require a check. They happen simultaneously, at the beginning of the Engineering phase.</text:span></text:p>
      <text:section text:style-name="Sect2" text:name="Section7">
        <text:h text:style-name="P6" text:outline-level="3">Erratic Maneuvering</text:h>
        <text:p text:style-name="P24"><text:span text:style-name="T4">G</text:span>rant a +1 circumstance bonus to your starship’s AC and TL against any opponent perform<text:span text:style-name="T5">ing</text:span> the flyby stunt this round.</text:p>
        <text:h text:style-name="Heading_20_3" text:outline-level="3">Feign Disaster</text:h>
        <text:p text:style-name="P24"><text:span text:style-name="T4">Each enemy vessel’s captain (or the science officer with the highest Computers skill bonus, if the ship has no captain) immediately makes a Computers check (DC = 10+1.5×your starship’s tier); this doesn’t take an action. If they succeed, they see through the ruse and are unaffected. On a failed check, their crews start enacting emergency procedures that impose a –2 penalty on their checks for scan and lock on actions taken against your ship, and on Piloting checks attempted while within 1 hex of your starship. This can only be attempted once per starship encounter.</text:span></text:p>
        <text:h text:style-name="Heading_20_3" text:outline-level="3">Prioritize Calculation</text:h>
        <text:p text:style-name="P25">One crew member attempting a check this round and using a bonus from the ship’s computer can increase that bonus by 1.</text:p>
        <text:h text:style-name="Heading_20_3" text:outline-level="3">Range Finding</text:h>
        <text:p text:style-name="P23"><text:span text:style-name="T5">One crewmember</text:span> gain<text:span text:style-name="T8">s a</text:span> +1 bonus to one attack roll or skill check of their choice related to starship combat that’s attempted before the end of this turn.</text:p>
        <text:h text:style-name="Heading_20_3" text:outline-level="3">Ready Weapons System</text:h>
        <text:p text:style-name="P27">Select one weapon system when you perform this task. If that weapon is not fired this round but is fired on the next round after you have readied it, it deals +1 damage on a successful attack (+2 damage for starships of tier 6 and greater).</text:p>
        <text:p text:style-name="P21"/>
      </text:section>
      <text:p text:style-name="Text_20_body"/>
      <text:p text:style-name="Text_20_body"/>
      <text:h text:style-name="P3" text:outline-level="1">Starship Combat Open Actions</text:h>
      <text:p text:style-name="P20"><text:span text:style-name="T4">Open actions </text:span>can be taken by anyone with at least 1 rank in Computers, Engineering, Physical Science, or Piloting. <text:span text:style-name="T4">A</text:span>n open crew action counts as your action <text:span text:style-name="T4">and</text:span> occur at the beginning of the engineering phase. Each open crew action can be performed only once per round. <text:span text:style-name="T4">Most open crew actions do not require a check. They happen simultaneously, at the beginning of the Engineering phase.</text:span></text:p>
      <text:section text:style-name="Sect2" text:name="Section8">
        <text:h text:style-name="P7" text:outline-level="3">Erratic Maneuvering</text:h>
        <text:p text:style-name="P28"><text:span text:style-name="T4">G</text:span>rant a +1 circumstance bonus to your starship’s AC and TL against any opponent perform<text:span text:style-name="T5">ing</text:span> the flyby stunt this round.</text:p>
        <text:h text:style-name="P8" text:outline-level="3">Feign Disaster</text:h>
        <text:p text:style-name="P28"><text:span text:style-name="T4">Each enemy vessel’s captain (or the science officer with the highest Computers skill bonus, if the ship has no captain) immediately makes a Computers check (DC = 10+1.5×your starship’s tier); this doesn’t take an action. If they succeed, they see through the ruse and are unaffected. On a failed check, their crews start enacting emergency procedures that impose a –2 penalty on their checks for scan and lock on actions taken against your ship, and on Piloting checks attempted while within 1 hex of your starship. This can only be attempted once per starship encounter.</text:span></text:p>
        <text:h text:style-name="P8" text:outline-level="3">Prioritize Calculation</text:h>
        <text:p text:style-name="P26">One crew member attempting a check this round and using a bonus from the ship’s computer can increase that bonus by 1.</text:p>
        <text:h text:style-name="P8" text:outline-level="3">Range Finding</text:h>
        <text:p text:style-name="P28"><text:span text:style-name="T5">One crewmember</text:span> gain<text:span text:style-name="T8">s a</text:span> +1 bonus to one attack roll or skill check of their choice related to starship combat that’s attempted before the end of this turn.</text:p>
        <text:h text:style-name="P8" text:outline-level="3">Ready Weapons System</text:h>
        <text:p text:style-name="P22"><text:span text:style-name="T6">Select one weapon system when you perform this task. If that weapon is not fired this round but is fired on the next round after you have readied it, it deals +1 damage on a successful attack (+2 damage for starships of tier 6 and greater).</text:span></text:p>
      </text:section>
      <text:h text:style-name="P8" text:outline-level="3"><text:span text:style-name="T6"/></text: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15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201in" fo:margin-bottom="0in" loext:contextual-spacing="false" fo:text-indent="0in" style:auto-text-indent="false" style:page-number="auto" fo:padding="0.0201in" fo:border-left="none" fo:border-right="none" fo:border-top="none" fo:border-bottom="0.06pt solid #000000" style:shadow="none"/>
      <style:text-properties fo:font-size="12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201in" fo:margin-bottom="0in" loext:contextual-spacing="false" fo:text-indent="0in" style:auto-text-indent="false"/>
      <style:text-properties fo:font-size="14pt"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arfinder_20_Stat_20_Block_20_Heading" style:display-name="Starfinder Stat Block Heading" style:family="paragraph" style:parent-style-name="Pathfinder_20_Stat_20_Block_20_Heading">
      <loext:graphic-properties draw:fill="solid" draw:fill-color="#355269"/>
      <style:paragraph-properties fo:background-color="#355269"/>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24T00:17:44.991259928</meta:creation-date>
    <meta:editing-duration>PT15M13S</meta:editing-duration>
    <meta:editing-cycles>3</meta:editing-cycles>
    <meta:generator>LibreOffice/6.3.4.2$Linux_X86_64 LibreOffice_project/30$Build-2</meta:generator>
    <dc:title>Phases and Open Actions</dc:title>
    <dc:date>2020-02-24T01:03:30.296964364</dc:date>
    <meta:document-statistic meta:table-count="0" meta:image-count="0" meta:object-count="0" meta:page-count="2" meta:paragraph-count="64" meta:word-count="742" meta:character-count="4272" meta:non-whitespace-character-count="3618"/>
    <meta:template xlink:type="simple" xlink:actuate="onRequest" xlink:title="Template with Stat Blocks" xlink:href="../../../../../../../home/alex/Templates/Template%20with%20Stat%20Blocks.ott" meta:date="2020-02-24T00:17:44.521990633"/>
  </office:meta>
</office:document-meta>
</file>