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036cm" fo:min-width="6.485cm"/>
      <style:paragraph-properties style:writing-mode="lr-tb"/>
    </style:style>
    <style:style style:name="gr2" style:family="graphic" style:parent-style-name="standard">
      <style:graphic-properties svg:stroke-color="#28471f" draw:fill-color="#77bc65" draw:textarea-horizontal-align="justify" draw:textarea-vertical-align="middle" draw:auto-grow-height="false" fo:min-height="2.036cm" fo:min-width="8.39cm"/>
      <style:paragraph-properties style:writing-mode="lr-tb"/>
    </style:style>
    <style:style style:name="gr3" style:family="graphic" style:parent-style-name="standard">
      <style:graphic-properties svg:stroke-color="#706e0c" draw:fill-color="#ffffa6" draw:textarea-horizontal-align="justify" draw:textarea-vertical-align="middle" draw:auto-grow-height="false" fo:min-height="1.02cm" fo:min-width="8.39cm"/>
      <style:paragraph-properties style:writing-mode="lr-tb"/>
    </style:style>
    <style:style style:name="gr4" style:family="graphic" style:parent-style-name="standard">
      <style:graphic-properties svg:stroke-color="#28471f" draw:fill-color="#77bc65" draw:textarea-horizontal-align="justify" draw:textarea-vertical-align="middle" draw:auto-grow-height="false" fo:min-height="6.1cm" fo:min-width="8.39cm"/>
      <style:paragraph-properties style:writing-mode="lr-tb"/>
    </style:style>
    <style:style style:name="gr5" style:family="graphic" style:parent-style-name="standard">
      <style:graphic-properties svg:stroke-color="#706e0c" draw:fill-color="#ffffa6" draw:textarea-horizontal-align="justify" draw:textarea-vertical-align="middle" draw:auto-grow-height="false" fo:min-height="2.925cm" fo:min-width="8.3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77bc65"/>
      <style:paragraph-properties fo:text-align="center"/>
    </style:style>
    <style:style style:name="P3" style:family="paragraph">
      <loext:graphic-properties draw:fill-color="#ffffa6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985cm" svg:height="2.286cm" svg:x="2.143cm" svg:y="2.905cm">
          <text:p text:style-name="P1">Part 1</text:p>
          <text:p text:style-name="P1"><text:span text:style-name="T1"/></text:p>
          <text:p text:style-name="P1">60 minutes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89cm" svg:height="2.286cm" svg:x="10.779cm" svg:y="2.778cm">
          <text:p text:style-name="P1">Announced Conditions</text:p>
          <text:p text:style-name="P1"><text:span text:style-name="T2">Recovery Successes = 1.5x tables:</text:span></text:p>
          <text:p text:style-name="P1"><text:span text:style-name="T2">Emergency Supplies Located (p5)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89cm" svg:height="1.27cm" svg:x="1.254cm" svg:y="5.572cm">
          <text:p text:style-name="P1">Transition: 5-minute warning</text:p>
          <text:p text:style-name="P1"><text:span text:style-name="T2">2.5 x tables, or 55 minutes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89cm" svg:height="1.27cm" svg:x="1.254cm" svg:y="7.096cm">
          <text:p text:style-name="P1">House GM Announcement</text:p>
          <text:p text:style-name="P1"><text:span text:style-name="T2">Page 6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89cm" svg:height="1.27cm" svg:x="1.254cm" svg:y="1.254cm">
          <text:p text:style-name="P1">House GM Announcement</text:p>
          <text:p text:style-name="P1"><text:span text:style-name="T2">Page 5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85cm" svg:height="2.286cm" svg:x="2.143cm" svg:y="8.747cm">
          <text:p text:style-name="P1">Part 2</text:p>
          <text:p text:style-name="P1"><text:span text:style-name="T1"/></text:p>
          <text:p text:style-name="P1">100 minutes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8.89cm" svg:height="6.35cm" svg:x="10.779cm" svg:y="6.461cm">
          <text:p text:style-name="P1">Announced Conditions</text:p>
          <text:p text:style-name="P1"><text:span text:style-name="T2">Recovery Successes = 3x tables?</text:span></text:p>
          <text:p text:style-name="P1"><text:span text:style-name="T2">Well-Provisioned (p12)</text:span></text:p>
          <text:p text:style-name="P1"><text:span text:style-name="T2"/></text:p>
          <text:p text:style-name="P1"><text:span text:style-name="T2">Build Successes = 1.5x tables?</text:span></text:p>
          <text:p text:style-name="P4"><text:span text:style-name="T3">Surveyed Wildlife</text:span><text:span text:style-name="T2"> (p12)</text:span></text:p>
          <text:p text:style-name="P4"><text:span text:style-name="T2"/></text:p>
          <text:p text:style-name="P4"><text:span text:style-name="T2">Build Successes = 2.5x tables?</text:span></text:p>
          <text:p text:style-name="P4"><text:span text:style-name="T3">Inspired Survival</text:span><text:span text:style-name="T2"> (p12)</text:span></text:p>
          <text:p text:style-name="P4"><text:span text:style-name="T2"/></text:p>
          <text:p text:style-name="P4"><text:span text:style-name="T2">Build Successes = 3.5x tables or 95 minutes?</text:span></text:p>
          <text:p text:style-name="P4"><text:span text:style-name="T3">5-Minute Warning</text:span><text:span text:style-name="T2"> (p12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6.985cm" svg:height="2.286cm" svg:x="2.143cm" svg:y="13.065cm">
          <text:p text:style-name="P1">Part 3</text:p>
          <text:p text:style-name="P1"><text:span text:style-name="T1"/></text:p>
          <text:p text:style-name="P1">100 minutes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89cm" svg:height="1.27cm" svg:x="1.381cm" svg:y="11.414cm">
          <text:p text:style-name="P1">House GM Announcement</text:p>
          <text:p text:style-name="P1"><text:span text:style-name="T2">Page 12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89cm" svg:height="1.27cm" svg:x="1.381cm" svg:y="15.732cm">
          <text:p text:style-name="P1">House GM Announcement</text:p>
          <text:p text:style-name="P1"><text:span text:style-name="T2">Page 22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8.89cm" svg:height="3.175cm" svg:x="1.381cm" svg:y="17.383cm">
          <text:p text:style-name="P1">House GM Milestones</text:p>
          <text:p text:style-name="P1"><text:span text:style-name="T2">Recalculate at:</text:span></text:p>
          <text:p text:style-name="P1"><text:span text:style-name="T2">25 minutes</text:span></text:p>
          <text:p text:style-name="P1"><text:span text:style-name="T2">50 minutes</text:span></text:p>
          <text:p text:style-name="P1"><text:span text:style-name="T2">75 minute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89cm" svg:height="2.286cm" svg:x="10.779cm" svg:y="13.446cm">
          <text:p text:style-name="P1">Announced Conditions</text:p>
          <text:p text:style-name="P1"><text:span text:style-name="T2">All Missions Green:</text:span></text:p>
          <text:p text:style-name="P1"><text:span text:style-name="T2">Spirited Defense (p23)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985cm" svg:height="2.286cm" svg:x="2.27cm" svg:y="21.193cm">
          <text:p text:style-name="P1">Conclusion</text:p>
          <text:p text:style-name="P1"><text:span text:style-name="T1"/></text:p>
          <text:p text:style-name="P1">10 minutes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17T01:32:07.294013850</meta:creation-date>
    <dc:date>2022-09-17T02:33:26.618326268</dc:date>
    <meta:editing-duration>PT8M46S</meta:editing-duration>
    <meta:editing-cycles>1</meta:editing-cycles>
    <meta:document-statistic meta:object-count="13"/>
    <meta:generator>LibreOffice/6.4.7.2$Linux_X86_64 LibreOffice_project/40$Build-2</meta:generator>
  </office:meta>
</office:document-meta>
</file>